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4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4.568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2.675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2.455cm"/>
    </style:style>
    <style:style style:name="co14" style:family="table-column">
      <style:table-column-properties fo:break-before="auto" style:column-width="3.489cm"/>
    </style:style>
    <style:style style:name="co15" style:family="table-column">
      <style:table-column-properties fo:break-before="auto" style:column-width="5.038cm"/>
    </style:style>
    <style:style style:name="co16" style:family="table-column">
      <style:table-column-properties fo:break-before="auto" style:column-width="2.189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1.709cm"/>
    </style:style>
    <style:style style:name="co19" style:family="table-column">
      <style:table-column-properties fo:break-before="auto" style:column-width="4.076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4.112cm"/>
    </style:style>
    <style:style style:name="co22" style:family="table-column">
      <style:table-column-properties fo:break-before="auto" style:column-width="2.064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2.545cm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1.797cm"/>
    </style:style>
    <style:style style:name="co27" style:family="table-column">
      <style:table-column-properties fo:break-before="auto" style:column-width="4.699cm"/>
    </style:style>
    <style:style style:name="co28" style:family="table-column">
      <style:table-column-properties fo:break-before="auto" style:column-width="3.863cm"/>
    </style:style>
    <style:style style:name="co29" style:family="table-column">
      <style:table-column-properties fo:break-before="auto" style:column-width="6.745cm"/>
    </style:style>
    <style:style style:name="co30" style:family="table-column">
      <style:table-column-properties fo:break-before="auto" style:column-width="4.962cm"/>
    </style:style>
    <style:style style:name="co31" style:family="table-column">
      <style:table-column-properties fo:break-before="auto" style:column-width="3.147cm"/>
    </style:style>
    <style:style style:name="co32" style:family="table-column">
      <style:table-column-properties fo:break-before="auto" style:column-width="4.022cm"/>
    </style:style>
    <style:style style:name="co33" style:family="table-column">
      <style:table-column-properties fo:break-before="auto" style:column-width="1.727cm"/>
    </style:style>
    <style:style style:name="co34" style:family="table-column">
      <style:table-column-properties fo:break-before="auto" style:column-width="1.335cm"/>
    </style:style>
    <style:style style:name="co35" style:family="table-column">
      <style:table-column-properties fo:break-before="auto" style:column-width="4.376cm"/>
    </style:style>
    <style:style style:name="co36" style:family="table-column">
      <style:table-column-properties fo:break-before="auto" style:column-width="2.207cm"/>
    </style:style>
    <style:style style:name="co37" style:family="table-column">
      <style:table-column-properties fo:break-before="auto" style:column-width="3.56cm"/>
    </style:style>
    <style:style style:name="co38" style:family="table-column">
      <style:table-column-properties fo:break-before="auto" style:column-width="2.937cm"/>
    </style:style>
    <style:style style:name="co39" style:family="table-column">
      <style:table-column-properties fo:break-before="auto" style:column-width="2.314cm"/>
    </style:style>
    <style:style style:name="co40" style:family="table-column">
      <style:table-column-properties fo:break-before="auto" style:column-width="3.881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522cm" fo:break-before="auto" style:use-optimal-row-height="true"/>
    </style:style>
    <style:style style:name="ro5" style:family="table-row">
      <style:table-row-properties style:row-height="0.43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11cm" fo:break-before="auto" style:use-optimal-row-height="false"/>
    </style:style>
    <style:style style:name="ta1" style:family="table" style:master-page-name="PageStyle_5f_COMMON_20_SPARES">
      <style:table-properties table:display="true" style:writing-mode="lr-tb"/>
    </style:style>
    <style:style style:name="ta2" style:family="table" style:master-page-name="PageStyle_5f_CONSUMABLES">
      <style:table-properties table:display="true" style:writing-mode="lr-tb"/>
    </style:style>
    <style:style style:name="ta3" style:family="table" style:master-page-name="PageStyle_5f_Machine_20_Classifications">
      <style:table-properties table:display="true" style:writing-mode="lr-tb"/>
    </style:style>
    <style:style style:name="ta4" style:family="table" style:master-page-name="PageStyle_5f_Parts_20_Classifications">
      <style:table-properties table:display="true" style:writing-mode="lr-tb"/>
    </style:style>
    <style:style style:name="ta5" style:family="table" style:master-page-name="PageStyle_5f_LE_20_Spares">
      <style:table-properties table:display="true" style:writing-mode="lr-tb"/>
    </style:style>
    <style:style style:name="ta6" style:family="table" style:master-page-name="PageStyle_5f_Sandiacre_20_Heater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13" style:family="table-cell" style:parent-style-name="Default" style:data-style-name="N115">
      <style:table-cell-properties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5">
      <style:table-cell-properties style:vertical-align="middle"/>
    </style:style>
    <style:style style:name="ce15" style:family="table-cell" style:parent-style-name="Default" style:data-style-name="N115">
      <style:table-cell-properties style:vertical-align="middl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5">
      <style:table-cell-properties style:vertical-align="middl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5"/>
    <style:style style:name="ce32" style:family="table-cell" style:parent-style-name="Default" style:data-style-name="N115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5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language="zxx" fo:country="none" style:letter-kerning="true" style:font-size-asian="12pt" style:language-asian="zxx" style:country-asian="none"/>
    </style:style>
  </office:automatic-styles>
  <office:body>
    <office:spreadsheet>
      <table:calculation-settings table:case-sensitive="false" table:automatic-find-labels="false" table:use-regular-expressions="false"/>
      <table:table table:name="COMMON SPAR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14"/>
        <table:table-column table:style-name="co8" table:default-cell-style-name="ce14"/>
        <table:table-column table:style-name="co9" table:default-cell-style-name="ce17"/>
        <table:table-column table:style-name="co10" table:number-columns-repeated="243" table:default-cell-style-name="ce2"/>
        <table:table-column table:style-name="co11" table:number-columns-repeated="768" table:default-cell-style-name="ce2"/>
        <table:table-row table:style-name="ro1">
          <table:table-cell table:style-name="ce1" office:value-type="string">
            <text:p>Machine</text:p>
          </table:table-cell>
          <table:table-cell table:style-name="ce5" office:value-type="string">
            <text:p>BASIC DESIG</text:p>
          </table:table-cell>
          <table:table-cell table:style-name="ce8" office:value-type="string">
            <text:p>PART</text:p>
          </table:table-cell>
          <table:table-cell table:style-name="ce8" office:value-type="string">
            <text:p>LOCn</text:p>
          </table:table-cell>
          <table:table-cell table:style-name="ce1" office:value-type="string">
            <text:p>Part Description</text:p>
          </table:table-cell>
          <table:table-cell table:style-name="ce1" office:value-type="string">
            <text:p>SUPPLIER</text:p>
          </table:table-cell>
          <table:table-cell table:style-name="ce10" office:value-type="string">
            <text:p>REFERENCE</text:p>
          </table:table-cell>
          <table:table-cell table:style-name="ce13" office:value-type="string">
            <text:p>COST</text:p>
          </table:table-cell>
          <table:table-cell table:style-name="ce16" office:value-type="string">
            <text:p>DELIVERY COST</text:p>
          </table:table-cell>
          <table:table-cell office:value-type="string">
            <text:p>PRICE</text:p>
          </table:table-cell>
          <table:table-cell table:style-name="ce1" table:number-columns-repeated="1011"/>
        </table:table-row>
        <table:table-row table:style-name="ro1">
          <table:table-cell table:number-columns-repeated="6"/>
          <table:table-cell office:value-type="string">
            <text:p>the prices are VERY out of date</text:p>
          </table:table-cell>
          <table:table-cell table:number-columns-repeated="2"/>
          <table:table-cell table:style-name="ce18" office:value-type="string">
            <text:p>REC TRADE £</text:p>
          </table:table-cell>
          <table:table-cell table:number-columns-repeated="1011"/>
        </table:table-row>
        <table:table-row table:style-name="ro1">
          <table:table-cell office:value-type="string">
            <text:p>ALL MACHINES</text:p>
          </table:table-cell>
          <table:table-cell table:number-columns-repeated="3"/>
          <table:table-cell office:value-type="string">
            <text:p>TEFLON TAPE</text:p>
          </table:table-cell>
          <table:table-cell office:value-type="string">
            <text:p>BISCOR</text:p>
          </table:table-cell>
          <table:table-cell office:value-type="string">
            <text:p>70195100 BISCOR <text:s/>Z9 60W30L</text:p>
          </table:table-cell>
          <table:table-cell office:value-type="float" office:value="31.94">
            <text:p>£31.94</text:p>
          </table:table-cell>
          <table:table-cell office:value-type="float" office:value="9">
            <text:p>£9.00</text:p>
          </table:table-cell>
          <table:table-cell office:value-type="float" office:value="58.48">
            <text:p>£58.48</text:p>
          </table:table-cell>
          <table:table-cell table:number-columns-repeated="1011"/>
        </table:table-row>
        <table:table-row table:style-name="ro1">
          <table:table-cell office:value-type="string">
            <text:p>BDO1</text:p>
          </table:table-cell>
          <table:table-cell office:value-type="string">
            <text:p>A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NIFE</text:p>
          </table:table-cell>
          <table:table-cell office:value-type="string">
            <text:p>CARBONOMICS</text:p>
          </table:table-cell>
          <table:table-cell office:value-type="string">
            <text:p>NO NICK SS23069</text:p>
          </table:table-cell>
          <table:table-cell office:value-type="float" office:value="15.4">
            <text:p>£15.40</text:p>
          </table:table-cell>
          <table:table-cell office:value-type="float" office:value="11">
            <text:p>£11.00</text:p>
          </table:table-cell>
          <table:table-cell table:style-name="ce19" office:value-type="string">
            <office:annotation draw:style-name="gr1" draw:text-style-name="P1" svg:width="5.241cm" svg:height="1.896cm" svg:x="36.645cm" svg:y="2.117cm" draw:caption-point-x="0.03cm" draw:caption-point-y="0.286cm">
              <dc:date>2018-05-17T00:00:00</dc:date>
              <text:p text:style-name="P1"><text:span text:style-name="T1">JA:</text:span></text:p>
              <text:p text:style-name="P1"><text:span text:style-name="T2">SHIREFOODS = £ 52.25 IN 2012</text:span></text:p>
            </office:annotation>
            <text:p>VARIES</text:p>
          </table:table-cell>
          <table:table-cell table:number-columns-repeated="1011"/>
        </table:table-row>
        <table:table-row table:style-name="ro1">
          <table:table-cell office:value-type="string">
            <text:p>BDO1</text:p>
          </table:table-cell>
          <table:table-cell office:value-type="string">
            <text:p>A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.O.BELT</text:p>
          </table:table-cell>
          <table:table-cell office:value-type="string">
            <text:p>BONDABELT</text:p>
          </table:table-cell>
          <table:table-cell office:value-type="string">
            <text:p>EPGB0002614 187L100</text:p>
          </table:table-cell>
          <table:table-cell office:value-type="float" office:value="15.07">
            <text:p>£15.07</text:p>
          </table:table-cell>
          <table:table-cell/>
          <table:table-cell office:value-type="float" office:value="42.7">
            <text:p>£42.70</text:p>
          </table:table-cell>
          <table:table-cell table:number-columns-repeated="1011"/>
        </table:table-row>
        <table:table-row table:style-name="ro1">
          <table:table-cell office:value-type="string">
            <text:p>BDO1</text:p>
          </table:table-cell>
          <table:table-cell office:value-type="string">
            <text:p>AA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AW BEARING</text:p>
          </table:table-cell>
          <table:table-cell table:number-columns-repeated="1016"/>
        </table:table-row>
        <table:table-row table:style-name="ro1">
          <table:table-cell office:value-type="string">
            <text:p>BDO1</text:p>
          </table:table-cell>
          <table:table-cell office:value-type="string">
            <text:p>AA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AW SPRING</text:p>
          </table:table-cell>
          <table:table-cell table:number-columns-repeated="1016"/>
        </table:table-row>
        <table:table-row table:style-name="ro1">
          <table:table-cell office:value-type="string">
            <text:p>BDO1</text:p>
          </table:table-cell>
          <table:table-cell office:value-type="string">
            <text:p>AA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W HEATER</text:p>
          </table:table-cell>
          <table:table-cell office:value-type="string">
            <text:p>coffee is c1 spec</text:p>
          </table:table-cell>
          <table:table-cell office:value-type="string">
            <text:p><text:s text:c="2"/>3/8 dia 280W / 110V 5" Long TYPE G 48"leads</text:p>
          </table:table-cell>
          <table:table-cell office:value-type="float" office:value="37.91">
            <text:p>£37.91</text:p>
          </table:table-cell>
          <table:table-cell office:value-type="float" office:value="14.5">
            <text:p>£14.50</text:p>
          </table:table-cell>
          <table:table-cell office:value-type="float" office:value="77.41">
            <text:p>£77.41</text:p>
          </table:table-cell>
          <table:table-cell table:number-columns-repeated="1011"/>
        </table:table-row>
        <table:table-row table:style-name="ro1">
          <table:table-cell office:value-type="string">
            <text:p>BDO1</text:p>
          </table:table-cell>
          <table:table-cell office:value-type="string">
            <text:p>AA</text:p>
          </table:table-cell>
          <table:table-cell office:value-type="float" office:value="14">
            <text:p>14</text:p>
          </table:table-cell>
          <table:table-cell/>
          <table:table-cell office:value-type="string">
            <office:annotation draw:style-name="gr1" draw:text-style-name="P1" svg:width="3.587cm" svg:height="1.914cm" svg:x="15.227cm" svg:y="6.065cm" draw:caption-point-x="-2.356cm" draw:caption-point-y="0.327cm">
              <dc:date>2018-05-17T00:00:00</dc:date>
              <text:p text:style-name="P1"><text:span text:style-name="T1">BASIC Packaging Ltd:</text:span></text:p>
              <text:p text:style-name="P1"><text:span text:style-name="T2">SHIRE FOODS 2009</text:span></text:p>
            </office:annotation>
            <text:p>EURO HEATER</text:p>
          </table:table-cell>
          <table:table-cell office:value-type="string">
            <text:p>ELMATIC</text:p>
          </table:table-cell>
          <table:table-cell office:value-type="string">
            <text:p>6.2mm X 32.4mm LONG 100W / 240V</text:p>
          </table:table-cell>
          <table:table-cell table:number-columns-repeated="2"/>
          <table:table-cell table:style-name="ce6"/>
          <table:table-cell table:number-columns-repeated="1011"/>
        </table:table-row>
        <table:table-row table:style-name="ro1">
          <table:table-cell office:value-type="string">
            <text:p>BDO1</text:p>
          </table:table-cell>
          <table:table-cell office:value-type="string">
            <text:p>AA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/SEAL HEATER</text:p>
          </table:table-cell>
          <table:table-cell office:value-type="string">
            <text:p>ELMATIC</text:p>
          </table:table-cell>
          <table:table-cell office:value-type="string">
            <text:p>3/8" Dia x 6.5" Lg 280W/240 V TYPE G</text:p>
          </table:table-cell>
          <table:table-cell office:value-type="float" office:value="43.66">
            <text:p>£43.66</text:p>
          </table:table-cell>
          <table:table-cell office:value-type="float" office:value="14.5">
            <text:p>£14.50</text:p>
          </table:table-cell>
          <table:table-cell office:value-type="float" office:value="83.16">
            <text:p>£83.16</text:p>
          </table:table-cell>
          <table:table-cell table:number-columns-repeated="1011"/>
        </table:table-row>
        <table:table-row table:style-name="ro1">
          <table:table-cell office:value-type="string">
            <text:p>BDO1</text:p>
          </table:table-cell>
          <table:table-cell office:value-type="string">
            <text:p>AA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EMP PROBE</text:p>
          </table:table-cell>
          <table:table-cell/>
          <table:table-cell office:value-type="string">
            <text:p>T-C-J -3/16 X 1 INCH----MSSBPTFE type J</text:p>
          </table:table-cell>
          <table:table-cell table:number-columns-repeated="2"/>
          <table:table-cell office:value-type="float" office:value="20.7">
            <text:p>£20.70</text:p>
          </table:table-cell>
          <table:table-cell table:number-columns-repeated="1011"/>
        </table:table-row>
        <table:table-row table:style-name="ro1">
          <table:table-cell office:value-type="string">
            <text:p>BDO1 AND BDO1000</text:p>
          </table:table-cell>
          <table:table-cell table:number-columns-repeated="3"/>
          <table:table-cell office:value-type="string">
            <text:p>COTTON REEL</text:p>
          </table:table-cell>
          <table:table-cell office:value-type="string">
            <text:p>L &amp; N</text:p>
          </table:table-cell>
          <table:table-cell/>
          <table:table-cell office:value-type="float" office:value="32.5">
            <text:p>£32.50</text:p>
          </table:table-cell>
          <table:table-cell/>
          <table:table-cell office:value-type="float" office:value="65">
            <text:p>£65.00</text:p>
          </table:table-cell>
          <table:table-cell table:number-columns-repeated="1011"/>
        </table:table-row>
        <table:table-row table:style-name="ro1">
          <table:table-cell office:value-type="string">
            <text:p>BDO1000</text:p>
          </table:table-cell>
          <table:table-cell office:value-type="string">
            <text:p>AB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NIFE</text:p>
          </table:table-cell>
          <table:table-cell office:value-type="string">
            <office:annotation draw:style-name="gr1" draw:text-style-name="P1" svg:width="3.6cm" svg:height="1.918cm" svg:x="20.224cm" svg:y="9.306cm" draw:caption-point-x="-4.037cm" draw:caption-point-y="0.277cm">
              <dc:date>2018-05-17T00:00:00</dc:date>
              <text:p text:style-name="P1"><text:span text:style-name="T1">JA:</text:span></text:p>
              <text:p text:style-name="P1"><text:span text:style-name="T2">ALSO WOLSTEMHOLME</text:span></text:p>
              <text:p text:style-name="P1"><text:span text:style-name="T2">17.00 EACH</text:span></text:p>
            </office:annotation>
            <text:p>CARBONOMICS</text:p>
          </table:table-cell>
          <table:table-cell office:value-type="string">
            <office:annotation draw:style-name="gr1" draw:text-style-name="P1" svg:width="3.578cm" svg:height="1.918cm" svg:x="30.027cm" svg:y="9.306cm" draw:caption-point-x="-1.213cm" draw:caption-point-y="0.277cm">
              <dc:date>2018-05-17T00:00:00</dc:date>
              <text:p text:style-name="P1"><text:span text:style-name="T1">JA:</text:span></text:p>
              <text:p text:style-name="P1"><text:span text:style-name="T2">WOLSTEMHOLME REF</text:span></text:p>
              <text:p text:style-name="P1"><text:span text:style-name="T2">TGW 17002</text:span></text:p>
            </office:annotation>
            <text:p>SS23953</text:p>
          </table:table-cell>
          <table:table-cell office:value-type="float" office:value="15.2">
            <text:p>£15.20</text:p>
          </table:table-cell>
          <table:table-cell office:value-type="float" office:value="11">
            <text:p>£11.00</text:p>
          </table:table-cell>
          <table:table-cell office:value-type="float" office:value="51.27">
            <office:annotation draw:style-name="gr1" draw:text-style-name="P1" svg:width="3.622cm" svg:height="1.918cm" svg:x="36.645cm" svg:y="9.306cm" draw:caption-point-x="0.03cm" draw:caption-point-y="0.277cm">
              <dc:date>2018-05-17T00:00:00</dc:date>
              <text:p text:style-name="P1"><text:span text:style-name="T1">JA:</text:span></text:p>
              <text:p text:style-name="P1"><text:span text:style-name="T2">43.90 for xact</text:span></text:p>
            </office:annotation>
            <text:p>£51.27</text:p>
          </table:table-cell>
          <table:table-cell table:number-columns-repeated="1011"/>
        </table:table-row>
        <table:table-row table:style-name="ro1">
          <table:table-cell office:value-type="string">
            <text:p>BDO1000</text:p>
          </table:table-cell>
          <table:table-cell office:value-type="string">
            <text:p>AB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.O.BELT</text:p>
          </table:table-cell>
          <table:table-cell office:value-type="string">
            <text:p>BONDABELT</text:p>
          </table:table-cell>
          <table:table-cell office:value-type="string">
            <text:p>EPGB0002614</text:p>
          </table:table-cell>
          <table:table-cell office:value-type="float" office:value="15.07">
            <text:p>£15.07</text:p>
          </table:table-cell>
          <table:table-cell/>
          <table:table-cell office:value-type="float" office:value="30.7">
            <office:annotation draw:style-name="gr1" draw:text-style-name="P1" svg:width="11.232cm" svg:height="1.87cm" svg:x="32.479cm" svg:y="9.943cm" draw:caption-point-x="4.196cm" draw:caption-point-y="0.438cm">
              <dc:date>2018-05-17T00:00:00</dc:date>
              <text:p text:style-name="P1"><text:span text:style-name="T1">JA:</text:span></text:p>
              <text:p text:style-name="P1"><text:span text:style-name="T2">GOLDEN SUNRISE = £22.70 IN 2012</text:span></text:p>
              <text:p text:style-name="P1"><text:span text:style-name="T2"/></text:p>
              <text:p text:style-name="P1"><text:span text:style-name="T2">32.70 XACT QUOTE DEC 14</text:span></text:p>
              <text:p text:style-name="P1"><text:span text:style-name="T2">37.70 PEEBLES DEC 14</text:span></text:p>
            </office:annotation>
            <text:p>£30.70</text:p>
          </table:table-cell>
          <table:table-cell table:number-columns-repeated="1011"/>
        </table:table-row>
        <table:table-row table:style-name="ro1">
          <table:table-cell office:value-type="string">
            <text:p>BDO1000</text:p>
          </table:table-cell>
          <table:table-cell office:value-type="string">
            <text:p>AB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AW BEARING</text:p>
          </table:table-cell>
          <table:table-cell office:value-type="string">
            <text:p>HAYLEY - PACIFIC</text:p>
          </table:table-cell>
          <table:table-cell office:value-type="string">
            <text:p>SFPM25</text:p>
          </table:table-cell>
          <table:table-cell office:value-type="float" office:value="41.75">
            <text:p>£41.75</text:p>
          </table:table-cell>
          <table:table-cell office:value-type="float" office:value="12.5">
            <office:annotation draw:style-name="gr1" draw:text-style-name="P1" svg:width="4.418cm" svg:height="1.903cm" svg:x="34.645cm" svg:y="10.741cm" draw:caption-point-x="-0.734cm" draw:caption-point-y="0.438cm">
              <dc:date>2018-05-17T00:00:00</dc:date>
              <text:p text:style-name="P1"><text:span text:style-name="T1">JA:</text:span></text:p>
              <text:p text:style-name="P1"><text:span text:style-name="T2">NORMALLY CARRIAGE FROM SUPPLIER TO HAYLEY IS £17.00 - OCT 2012</text:span></text:p>
            </office:annotation>
            <text:p>£12.50</text:p>
          </table:table-cell>
          <table:table-cell office:value-type="float" office:value="76.7">
            <office:annotation draw:style-name="gr1" draw:text-style-name="P1" svg:width="3.622cm" svg:height="1.903cm" svg:x="36.645cm" svg:y="10.741cm" draw:caption-point-x="0.03cm" draw:caption-point-y="0.438cm">
              <dc:date>2018-05-17T00:00:00</dc:date>
              <text:p text:style-name="P1"><text:span text:style-name="T1">JA:</text:span></text:p>
              <text:p text:style-name="P1"><text:span text:style-name="T2">SCP CHARGE £78.76</text:span></text:p>
            </office:annotation>
            <text:p>£76.70</text:p>
          </table:table-cell>
          <table:table-cell table:number-columns-repeated="1011"/>
        </table:table-row>
        <table:table-row table:style-name="ro1">
          <table:table-cell office:value-type="string">
            <text:p>BDO1000</text:p>
          </table:table-cell>
          <table:table-cell office:value-type="string">
            <text:p>AB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AW SPRING</text:p>
          </table:table-cell>
          <table:table-cell office:value-type="string">
            <text:p>LEE SPRINGS</text:p>
          </table:table-cell>
          <table:table-cell office:value-type="string">
            <text:p>LE 085G 6MW</text:p>
          </table:table-cell>
          <table:table-cell office:value-type="float" office:value="4.35">
            <text:p>£4.35</text:p>
          </table:table-cell>
          <table:table-cell office:value-type="float" office:value="8">
            <text:p>£8.00</text:p>
          </table:table-cell>
          <table:table-cell office:value-type="float" office:value="9.1">
            <text:p>£9.10</text:p>
          </table:table-cell>
          <table:table-cell table:number-columns-repeated="1011"/>
        </table:table-row>
        <table:table-row table:style-name="ro1">
          <table:table-cell office:value-type="string">
            <text:p>BDO1000</text:p>
          </table:table-cell>
          <table:table-cell office:value-type="string">
            <text:p>AB</text:p>
          </table:table-cell>
          <table:table-cell table:number-columns-repeated="2"/>
          <table:table-cell office:value-type="string">
            <text:p>BELT DRAW OFF</text:p>
          </table:table-cell>
          <table:table-cell office:value-type="string">
            <text:p>LEE SPRINGS</text:p>
          </table:table-cell>
          <table:table-cell office:value-type="string">
            <text:p>LC 054GH 3MW</text:p>
          </table:table-cell>
          <table:table-cell table:number-columns-repeated="1014"/>
        </table:table-row>
        <table:table-row table:style-name="ro1">
          <table:table-cell office:value-type="string">
            <text:p>BDO1000</text:p>
          </table:table-cell>
          <table:table-cell office:value-type="string">
            <text:p>AB</text:p>
          </table:table-cell>
          <table:table-cell table:number-columns-repeated="2"/>
          <table:table-cell office:value-type="string">
            <text:p>TENSION ARM</text:p>
          </table:table-cell>
          <table:table-cell office:value-type="string">
            <text:p>LEE SPRINGS</text:p>
          </table:table-cell>
          <table:table-cell office:value-type="string">
            <text:p>LE 085G 6MW <text:s/>? <text:s/>BDO1 IS KATO-ENTEX 556</text:p>
          </table:table-cell>
          <table:table-cell table:number-columns-repeated="1014"/>
        </table:table-row>
        <table:table-row table:style-name="ro1">
          <table:table-cell office:value-type="string">
            <text:p>BDO1000</text:p>
          </table:table-cell>
          <table:table-cell office:value-type="string">
            <text:p>A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W HEATER</text:p>
          </table:table-cell>
          <table:table-cell office:value-type="string">
            <text:p>10 inch leads</text:p>
          </table:table-cell>
          <table:table-cell office:value-type="string">
            <office:annotation draw:style-name="gr1" draw:text-style-name="P1" svg:width="12.91cm" svg:height="9.807cm" svg:x="30.027cm" svg:y="14.19cm" draw:caption-point-x="-1.213cm" draw:caption-point-y="0.18cm">
              <dc:date>2018-05-17T00:00:00</dc:date>
              <text:p text:style-name="P1"><text:span text:style-name="T1">Administrator:</text:span></text:p>
              <text:p text:style-name="P1"><text:span text:style-name="T2">10" leads 5 +off = £24.02</text:span></text:p>
              <text:p text:style-name="P1"><text:span text:style-name="T2">42 " = £31.89</text:span></text:p>
              <text:p text:style-name="P1"><text:span text:style-name="T2">10% 5 DAYS</text:span></text:p>
              <text:p text:style-name="P1"><text:span text:style-name="T2">20% 3 DAYS</text:span></text:p>
              <text:p text:style-name="P1"><text:span text:style-name="T2">10" LEADS UP 4 OFF = £ 31.23</text:span></text:p>
            </office:annotation>
            <text:p>TYPE G HIGH DENSITY 3/8 INCH DIA X 8 INCH LONG 10 INCH LEADS <text:s/>110V X 280W</text:p>
          </table:table-cell>
          <table:table-cell office:value-type="float" office:value="31.89">
            <text:p>£31.89</text:p>
          </table:table-cell>
          <table:table-cell office:value-type="float" office:value="0">
            <text:p>£0.00</text:p>
          </table:table-cell>
          <table:table-cell office:value-type="float" office:value="72.5">
            <text:p>£72.50</text:p>
          </table:table-cell>
          <table:table-cell table:number-columns-repeated="1011"/>
        </table:table-row>
        <table:table-row table:style-name="ro1">
          <table:table-cell office:value-type="string">
            <text:p>BDO1000</text:p>
          </table:table-cell>
          <table:table-cell office:value-type="string">
            <text:p>AB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W HEATER</text:p>
          </table:table-cell>
          <table:table-cell office:value-type="string">
            <text:p>48 inch leads</text:p>
          </table:table-cell>
          <table:table-cell office:value-type="string">
            <office:annotation draw:style-name="gr1" draw:text-style-name="P1" svg:width="12.91cm" svg:height="9.809cm" svg:x="30.027cm" svg:y="14.882cm" draw:caption-point-x="-1.213cm" draw:caption-point-y="0.286cm">
              <dc:date>2018-05-17T00:00:00</dc:date>
              <text:p text:style-name="P1"><text:span text:style-name="T1">Administrator:</text:span></text:p>
              <text:p text:style-name="P1"><text:span text:style-name="T2">10" leads 5 +off = £24.02</text:span></text:p>
              <text:p text:style-name="P1"><text:span text:style-name="T2">42 " = £31.89</text:span></text:p>
              <text:p text:style-name="P1"><text:span text:style-name="T2">10% 5 DAYS</text:span></text:p>
              <text:p text:style-name="P1"><text:span text:style-name="T2">20% 3 DAYS</text:span></text:p>
              <text:p text:style-name="P1"><text:span text:style-name="T2">10" LEADS UP 4 OFF = £ 31.23</text:span></text:p>
            </office:annotation>
            <text:p>TYPE G HIGH DENSITY 3/8 INCH DIA X 8 INCH LONG 48 INCH LEADS <text:s/>110V X 280W</text:p>
          </table:table-cell>
          <table:table-cell office:value-type="float" office:value="38">
            <text:p>£38.00</text:p>
          </table:table-cell>
          <table:table-cell office:value-type="float" office:value="0">
            <text:p>£0.00</text:p>
          </table:table-cell>
          <table:table-cell office:value-type="float" office:value="65.9">
            <text:p>£65.90</text:p>
          </table:table-cell>
          <table:table-cell table:number-columns-repeated="1011"/>
        </table:table-row>
        <table:table-row table:style-name="ro1">
          <table:table-cell office:value-type="string">
            <text:p>BDO1000</text:p>
          </table:table-cell>
          <table:table-cell office:value-type="string">
            <text:p>AB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/SEAL HEATER</text:p>
          </table:table-cell>
          <table:table-cell office:value-type="string">
            <text:p>TUK</text:p>
          </table:table-cell>
          <table:table-cell office:value-type="string">
            <text:p>3/8" dia x 12.5" lg x240v x 280w 48" lead</text:p>
          </table:table-cell>
          <table:table-cell office:value-type="float" office:value="38.41">
            <office:annotation draw:style-name="gr1" draw:text-style-name="P1" svg:width="3.586cm" svg:height="1.92cm" svg:x="33.454cm" svg:y="15.634cm" draw:caption-point-x="-2.153cm" draw:caption-point-y="0.332cm">
              <dc:date>2018-05-17T00:00:00</dc:date>
              <text:p text:style-name="P1"><text:span text:style-name="T1">BASIC Packaging Ltd:</text:span></text:p>
              <text:p text:style-name="P1"><text:span text:style-name="T2">2009 PRICE - SOLD FOR 56.21 <text:s/></text:span></text:p>
            </office:annotation>
            <text:p>£38.41</text:p>
          </table:table-cell>
          <table:table-cell/>
          <table:table-cell office:value-type="float" office:value="64.02">
            <text:p>£64.02</text:p>
          </table:table-cell>
          <table:table-cell table:number-columns-repeated="1011"/>
        </table:table-row>
        <table:table-row table:style-name="ro1">
          <table:table-cell office:value-type="string">
            <text:p>BDO1000</text:p>
          </table:table-cell>
          <table:table-cell office:value-type="string">
            <text:p>AB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EMP PROBE</text:p>
          </table:table-cell>
          <table:table-cell table:number-columns-repeated="4"/>
          <table:table-cell office:value-type="float" office:value="19.57">
            <office:annotation draw:style-name="gr1" draw:text-style-name="P1" svg:width="3.639cm" svg:height="1.861cm" svg:x="36.645cm" svg:y="16.431cm" draw:caption-point-x="0.03cm" draw:caption-point-y="0.333cm">
              <dc:date>2018-05-17T00:00:00</dc:date>
              <text:p text:style-name="P1"><text:span text:style-name="T1">JA:</text:span></text:p>
              <text:p text:style-name="P1"><text:span text:style-name="T2">GOLDEN SUNRISE = £19.57 IN 2011</text:span></text:p>
            </office:annotation>
            <text:p>£19.57</text:p>
          </table:table-cell>
          <table:table-cell table:number-columns-repeated="1011"/>
        </table:table-row>
        <table:table-row table:style-name="ro1">
          <table:table-cell office:value-type="string">
            <text:p>BDO1000</text:p>
          </table:table-cell>
          <table:table-cell office:value-type="string">
            <text:p>AB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SR</text:p>
          </table:table-cell>
          <table:table-cell office:value-type="string">
            <text:p>TUK</text:p>
          </table:table-cell>
          <table:table-cell office:value-type="string">
            <text:p>SOP942460</text:p>
          </table:table-cell>
          <table:table-cell office:value-type="float" office:value="7">
            <office:annotation draw:style-name="gr1" draw:text-style-name="P1" svg:width="3.586cm" svg:height="1.904cm" svg:x="33.454cm" svg:y="17.225cm" draw:caption-point-x="-2.153cm" draw:caption-point-y="0.336cm">
              <dc:date>2018-05-17T00:00:00</dc:date>
              <text:p text:style-name="P1"><text:span text:style-name="T1">BASIC Packaging Ltd:</text:span></text:p>
              <text:p text:style-name="P1"><text:span text:style-name="T2"><text:s text:c="3"/></text:span><text:span text:style-name="T2">2009 PRICE</text:span></text:p>
              <text:p text:style-name="P1"><text:span text:style-name="T2">SELL FOR 14.00</text:span></text:p>
            </office:annotation>
            <text:p>£7.00</text:p>
          </table:table-cell>
          <table:table-cell/>
          <table:table-cell table:style-name="ce6"/>
          <table:table-cell table:number-columns-repeated="1011"/>
        </table:table-row>
        <table:table-row table:style-name="ro1">
          <table:table-cell office:value-type="string">
            <text:p>BDO1C ADD ONLY</text:p>
          </table:table-cell>
          <table:table-cell office:value-type="string">
            <text:p>AA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AW BLUE SPRING</text:p>
          </table:table-cell>
          <table:table-cell office:value-type="string">
            <text:p>KATO</text:p>
          </table:table-cell>
          <table:table-cell table:style-name="ce11" office:value-type="float" office:value="500632">
            <text:p>500632</text:p>
          </table:table-cell>
          <table:table-cell table:number-columns-repeated="2"/>
          <table:table-cell table:style-name="ce6"/>
          <table:table-cell table:number-columns-repeated="1011"/>
        </table:table-row>
        <table:table-row table:style-name="ro1">
          <table:table-cell office:value-type="string">
            <text:p>BDO2</text:p>
          </table:table-cell>
          <table:table-cell office:value-type="string">
            <text:p>A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NIFE</text:p>
          </table:table-cell>
          <table:table-cell office:value-type="string">
            <text:p>CARBONOMICS</text:p>
          </table:table-cell>
          <table:table-cell office:value-type="string">
            <text:p>SS15556</text:p>
          </table:table-cell>
          <table:table-cell office:value-type="float" office:value="15.2">
            <text:p>£15.20</text:p>
          </table:table-cell>
          <table:table-cell office:value-type="float" office:value="11">
            <text:p>£11.00</text:p>
          </table:table-cell>
          <table:table-cell office:value-type="float" office:value="49">
            <office:annotation draw:style-name="gr1" draw:text-style-name="P1" svg:width="4.778cm" svg:height="1.868cm" svg:x="36.645cm" svg:y="18.874cm" draw:caption-point-x="0.03cm" draw:caption-point-y="0.283cm">
              <dc:date>2018-05-17T00:00:00</dc:date>
              <text:p text:style-name="P1"><text:span text:style-name="T1">JA:</text:span></text:p>
              <text:p text:style-name="P1"><text:span text:style-name="T2">GSP = £49.00 IN 2012</text:span></text:p>
              <text:p text:style-name="P1"><text:span text:style-name="T2">MEDIA OFFERS = £54.50 IN 2011</text:span></text:p>
            </office:annotation>
            <text:p>£49.00</text:p>
          </table:table-cell>
          <table:table-cell table:number-columns-repeated="1011"/>
        </table:table-row>
        <table:table-row table:style-name="ro1">
          <table:table-cell office:value-type="string">
            <text:p>BDO2</text:p>
          </table:table-cell>
          <table:table-cell office:value-type="string">
            <text:p>AC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.O.BELT</text:p>
          </table:table-cell>
          <table:table-cell office:value-type="string">
            <office:annotation draw:style-name="gr1" draw:text-style-name="P1" svg:width="3.6cm" svg:height="1.903cm" svg:x="20.224cm" svg:y="19.511cm" draw:caption-point-x="-4.037cm" draw:caption-point-y="0.444cm">
              <dc:date>2018-05-17T00:00:00</dc:date>
              <text:p text:style-name="P1"><text:span text:style-name="T1">BASIC Packaging Ltd:</text:span></text:p>
              <text:p text:style-name="P1"><text:span text:style-name="T2">also from hayleys</text:span></text:p>
            </office:annotation>
            <text:p>BONDABELT</text:p>
          </table:table-cell>
          <table:table-cell office:value-type="string">
            <text:p>225L100 BELT (EP000298)</text:p>
          </table:table-cell>
          <table:table-cell office:value-type="float" office:value="15">
            <text:p>£15.00</text:p>
          </table:table-cell>
          <table:table-cell office:value-type="float" office:value="12">
            <text:p>£12.00</text:p>
          </table:table-cell>
          <table:table-cell office:value-type="float" office:value="33.5">
            <office:annotation draw:style-name="gr1" draw:text-style-name="P1" svg:width="5.167cm" svg:height="1.87cm" svg:x="36.645cm" svg:y="19.511cm" draw:caption-point-x="0.03cm" draw:caption-point-y="0.444cm">
              <dc:date>2018-05-17T00:00:00</dc:date>
              <text:p text:style-name="P1"><text:span text:style-name="T1">JA:</text:span></text:p>
              <text:p text:style-name="P1"><text:span text:style-name="T2">CANDYMAKERS = £33.50 IN 2012</text:span></text:p>
            </office:annotation>
            <text:p>£33.50</text:p>
          </table:table-cell>
          <table:table-cell table:number-columns-repeated="1011"/>
        </table:table-row>
        <table:table-row table:style-name="ro1">
          <table:table-cell office:value-type="string">
            <text:p>BDO2</text:p>
          </table:table-cell>
          <table:table-cell office:value-type="string">
            <text:p>AC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AW BEARING</text:p>
          </table:table-cell>
          <table:table-cell table:number-columns-repeated="1016"/>
        </table:table-row>
        <table:table-row table:style-name="ro1">
          <table:table-cell office:value-type="string">
            <text:p>BDO2</text:p>
          </table:table-cell>
          <table:table-cell office:value-type="string">
            <text:p>AC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AW SPRING</text:p>
          </table:table-cell>
          <table:table-cell office:value-type="string">
            <text:p>LEE SPRINGS</text:p>
          </table:table-cell>
          <table:table-cell office:value-type="string">
            <text:p>LE069 G 6MW</text:p>
          </table:table-cell>
          <table:table-cell office:value-type="float" office:value="3.64">
            <text:p>£3.64</text:p>
          </table:table-cell>
          <table:table-cell/>
          <table:table-cell office:value-type="float" office:value="9.1">
            <text:p>£9.10</text:p>
          </table:table-cell>
          <table:table-cell table:number-columns-repeated="1011"/>
        </table:table-row>
        <table:table-row table:style-name="ro1">
          <table:table-cell office:value-type="string">
            <text:p>BDO2</text:p>
          </table:table-cell>
          <table:table-cell office:value-type="string">
            <text:p>AC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W HEATER</text:p>
          </table:table-cell>
          <table:table-cell/>
          <table:table-cell office:value-type="string">
            <office:annotation draw:style-name="gr1" draw:text-style-name="P1" svg:width="4.884cm" svg:height="1.868cm" svg:x="30.027cm" svg:y="22.013cm" draw:caption-point-x="-1.213cm" draw:caption-point-y="0.335cm">
              <dc:date>2018-05-17T00:00:00</dc:date>
              <text:p text:style-name="P1"><text:span text:style-name="T1">JA:</text:span></text:p>
              <text:p text:style-name="P1"><text:span text:style-name="T2">CANDYMAKER SPECIAL = 1/4" DIA, 10" LONG, 280WATT, 110VOLT, 20" LEADS (FIBREGLASS)</text:span></text:p>
            </office:annotation>
            <text:p><text:s text:c="2"/>280W 110V TYPE G <text:s/>3/8 X 9 <text:s/>INCH LONG</text:p>
          </table:table-cell>
          <table:table-cell office:value-type="float" office:value="41.99">
            <text:p>£41.99</text:p>
          </table:table-cell>
          <table:table-cell office:value-type="float" office:value="14.5">
            <text:p>£14.50</text:p>
          </table:table-cell>
          <table:table-cell office:value-type="float" office:value="81.5">
            <text:p>£81.50</text:p>
          </table:table-cell>
          <table:table-cell table:number-columns-repeated="1011"/>
        </table:table-row>
        <table:table-row table:style-name="ro1">
          <table:table-cell office:value-type="string">
            <text:p>BDO2</text:p>
          </table:table-cell>
          <table:table-cell office:value-type="string">
            <text:p>AC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/SEAL HEATER</text:p>
          </table:table-cell>
          <table:table-cell/>
          <table:table-cell office:value-type="string">
            <office:annotation draw:style-name="gr1" draw:text-style-name="P1" svg:width="3.563cm" svg:height="1.861cm" svg:x="30.027cm" svg:y="22.812cm" draw:caption-point-x="-1.213cm" draw:caption-point-y="0.334cm">
              <dc:date>2018-05-17T00:00:00</dc:date>
              <text:p text:style-name="P1"><text:span text:style-name="T1">JA:</text:span></text:p>
              <text:p text:style-name="P1"><text:span text:style-name="T2">3/8" DIA, 12" LONG, 280WATT, 110VOLT, 10" LEADS (FIBREGLASS)</text:span></text:p>
            </office:annotation>
            <text:p>3/8" DIA, 12" LONG, 280WATT, 110VOLT, 10" LEADS (FIBREGLASS)</text:p>
          </table:table-cell>
          <table:table-cell office:value-type="float" office:value="56.26">
            <text:p>£56.26</text:p>
          </table:table-cell>
          <table:table-cell office:value-type="float" office:value="11.5">
            <text:p>£11.50</text:p>
          </table:table-cell>
          <table:table-cell office:value-type="float" office:value="68.26">
            <office:annotation draw:style-name="gr1" draw:text-style-name="P1" svg:width="4.778cm" svg:height="1.861cm" svg:x="36.645cm" svg:y="22.812cm" draw:caption-point-x="0.03cm" draw:caption-point-y="0.334cm">
              <dc:date>2018-05-17T00:00:00</dc:date>
              <text:p text:style-name="P1"><text:span text:style-name="T1">JA:</text:span></text:p>
              <text:p text:style-name="P1"><text:span text:style-name="T2">CANDYMAKERS = £68.26 IN 2012</text:span></text:p>
            </office:annotation>
            <text:p>£68.26</text:p>
          </table:table-cell>
          <table:table-cell table:number-columns-repeated="1011"/>
        </table:table-row>
        <table:table-row table:style-name="ro1">
          <table:table-cell office:value-type="string">
            <text:p>BDO2</text:p>
          </table:table-cell>
          <table:table-cell office:value-type="string">
            <text:p>AC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EMP PROBE</text:p>
          </table:table-cell>
          <table:table-cell/>
          <table:table-cell office:value-type="string">
            <text:p>ELM2669142 = T/COUPLE 3/16 X 1” PROBE</text:p>
          </table:table-cell>
          <table:table-cell office:value-type="float" office:value="27.6">
            <text:p>£27.60</text:p>
          </table:table-cell>
          <table:table-cell office:value-type="float" office:value="14.5">
            <text:p>£14.50</text:p>
          </table:table-cell>
          <table:table-cell office:value-type="float" office:value="67.1">
            <text:p>£67.10</text:p>
          </table:table-cell>
          <table:table-cell table:number-columns-repeated="1011"/>
        </table:table-row>
        <table:table-row table:style-name="ro1">
          <table:table-cell office:value-type="string">
            <text:p>BDO2</text:p>
          </table:table-cell>
          <table:table-cell office:value-type="string">
            <text:p>AC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SR</text:p>
          </table:table-cell>
          <table:table-cell office:value-type="string">
            <text:p>TUK</text:p>
          </table:table-cell>
          <table:table-cell office:value-type="string">
            <text:p>S0942460</text:p>
          </table:table-cell>
          <table:table-cell office:value-type="float" office:value="7">
            <office:annotation draw:style-name="gr1" draw:text-style-name="P1" svg:width="3.586cm" svg:height="1.914cm" svg:x="33.454cm" svg:y="24.402cm" draw:caption-point-x="-2.153cm" draw:caption-point-y="0.34cm">
              <dc:date>2018-05-17T00:00:00</dc:date>
              <text:p text:style-name="P1"><text:span text:style-name="T1">BASIC Packaging Ltd:</text:span></text:p>
              <text:p text:style-name="P1"><text:span text:style-name="T2">2008 PRICE</text:span></text:p>
            </office:annotation>
            <text:p>£7.00</text:p>
          </table:table-cell>
          <table:table-cell/>
          <table:table-cell table:style-name="ce6"/>
          <table:table-cell table:number-columns-repeated="1011"/>
        </table:table-row>
        <table:table-row table:style-name="ro1">
          <table:table-cell office:value-type="string">
            <text:p>BDO3</text:p>
          </table:table-cell>
          <table:table-cell office:value-type="string">
            <text:p>AD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NIFE</text:p>
          </table:table-cell>
          <table:table-cell office:value-type="string">
            <text:p>CARBONOMICS</text:p>
          </table:table-cell>
          <table:table-cell table:number-columns-repeated="1015"/>
        </table:table-row>
        <table:table-row table:style-name="ro1">
          <table:table-cell office:value-type="string">
            <text:p>BDO3</text:p>
          </table:table-cell>
          <table:table-cell office:value-type="string">
            <text:p>AD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.O.BELT</text:p>
          </table:table-cell>
          <table:table-cell office:value-type="string">
            <text:p>BONDABELT</text:p>
          </table:table-cell>
          <table:table-cell office:value-type="string">
            <text:p>EP000298</text:p>
          </table:table-cell>
          <table:table-cell office:value-type="float" office:value="17.8">
            <text:p>£17.80</text:p>
          </table:table-cell>
          <table:table-cell office:value-type="float" office:value="14">
            <text:p>£14.00</text:p>
          </table:table-cell>
          <table:table-cell office:value-type="string">
            <text:p>61 pair</text:p>
          </table:table-cell>
          <table:table-cell table:number-columns-repeated="1011"/>
        </table:table-row>
        <table:table-row table:style-name="ro1">
          <table:table-cell office:value-type="string">
            <text:p>BDO3</text:p>
          </table:table-cell>
          <table:table-cell office:value-type="string">
            <text:p>AD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AW BEARING</text:p>
          </table:table-cell>
          <table:table-cell table:number-columns-repeated="1016"/>
        </table:table-row>
        <table:table-row table:style-name="ro1">
          <table:table-cell office:value-type="string">
            <text:p>BDO3</text:p>
          </table:table-cell>
          <table:table-cell office:value-type="string">
            <text:p>AD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AW SPRING</text:p>
          </table:table-cell>
          <table:table-cell table:number-columns-repeated="1016"/>
        </table:table-row>
        <table:table-row table:style-name="ro1">
          <table:table-cell office:value-type="string">
            <text:p>BDO3</text:p>
          </table:table-cell>
          <table:table-cell office:value-type="string">
            <text:p>AD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W HEATER</text:p>
          </table:table-cell>
          <table:table-cell/>
          <table:table-cell office:value-type="string">
            <text:p>TYPE G HIGH DENSITY 3/8" X 280W X 36" LEADS 10 1/2" LG X 110V</text:p>
          </table:table-cell>
          <table:table-cell table:number-columns-repeated="1014"/>
        </table:table-row>
        <table:table-row table:style-name="ro1">
          <table:table-cell office:value-type="string">
            <text:p>BDO3</text:p>
          </table:table-cell>
          <table:table-cell office:value-type="string">
            <text:p>AD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/SEAL HEATER</text:p>
          </table:table-cell>
          <table:table-cell/>
          <table:table-cell office:value-type="string">
            <text:p><text:s/>3/8 X 15.5" LONG 280W 240V TYPE <text:s/>G</text:p>
          </table:table-cell>
          <table:table-cell table:number-columns-repeated="1014"/>
        </table:table-row>
        <table:table-row table:style-name="ro1">
          <table:table-cell office:value-type="string">
            <text:p>BDO3</text:p>
          </table:table-cell>
          <table:table-cell office:value-type="string">
            <text:p>AD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EMP PROBE</text:p>
          </table:table-cell>
          <table:table-cell table:number-columns-repeated="1016"/>
        </table:table-row>
        <table:table-row table:style-name="ro1">
          <table:table-cell office:value-type="string">
            <text:p>BDO3000</text:p>
          </table:table-cell>
          <table:table-cell office:value-type="string">
            <text:p>AG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NIFE</text:p>
          </table:table-cell>
          <table:table-cell table:number-columns-repeated="1016"/>
        </table:table-row>
        <table:table-row table:style-name="ro1">
          <table:table-cell office:value-type="string">
            <text:p>BDO3000</text:p>
          </table:table-cell>
          <table:table-cell office:value-type="string">
            <text:p>AG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.O.BELT</text:p>
          </table:table-cell>
          <table:table-cell office:value-type="string">
            <text:p>HAYLEY</text:p>
          </table:table-cell>
          <table:table-cell office:value-type="string">
            <text:p>21 L 100 TL LINTEX</text:p>
          </table:table-cell>
          <table:table-cell office:value-type="float" office:value="14">
            <office:annotation draw:style-name="gr1" draw:text-style-name="P1" svg:width="3.586cm" svg:height="1.903cm" svg:x="33.454cm" svg:y="31.472cm" draw:caption-point-x="-2.153cm" draw:caption-point-y="0.45cm">
              <dc:date>2018-05-17T00:00:00</dc:date>
              <text:p text:style-name="P1"><text:span text:style-name="T1">BASIC Packaging Ltd:</text:span></text:p>
              <text:p text:style-name="P1"><text:span text:style-name="T2">SOLD FOR 33.75 IN 2004</text:span></text:p>
            </office:annotation>
            <text:p>£14.00</text:p>
          </table:table-cell>
          <table:table-cell table:number-columns-repeated="1013"/>
        </table:table-row>
        <table:table-row table:style-name="ro1">
          <table:table-cell office:value-type="string">
            <text:p>BDO3000</text:p>
          </table:table-cell>
          <table:table-cell office:value-type="string">
            <text:p>AG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AW BEARING</text:p>
          </table:table-cell>
          <table:table-cell office:value-type="string">
            <text:p>HAYLEY - PACIFIC</text:p>
          </table:table-cell>
          <table:table-cell office:value-type="string">
            <text:p>FMC 25E</text:p>
          </table:table-cell>
          <table:table-cell office:value-type="float" office:value="29.42">
            <text:p>£29.42</text:p>
          </table:table-cell>
          <table:table-cell office:value-type="float" office:value="4.38">
            <office:annotation draw:style-name="gr1" draw:text-style-name="P1" svg:width="3.601cm" svg:height="1.903cm" svg:x="34.645cm" svg:y="32.27cm" draw:caption-point-x="-0.734cm" draw:caption-point-y="0.45cm">
              <dc:date>2018-05-17T00:00:00</dc:date>
              <text:p text:style-name="P1"><text:span text:style-name="T1">JA:</text:span></text:p>
              <text:p text:style-name="P1"><text:span text:style-name="T2">17.50 carriage to hayleys</text:span></text:p>
            </office:annotation>
            <text:p>£4.38</text:p>
          </table:table-cell>
          <table:table-cell office:value-type="float" office:value="49.65">
            <office:annotation draw:style-name="gr1" draw:text-style-name="P1" svg:width="3.622cm" svg:height="1.903cm" svg:x="36.645cm" svg:y="32.27cm" draw:caption-point-x="0.03cm" draw:caption-point-y="0.45cm">
              <dc:date>2018-05-17T00:00:00</dc:date>
              <text:p text:style-name="P1"><text:span text:style-name="T1">JA:</text:span></text:p>
              <text:p text:style-name="P1"><text:span text:style-name="T2">4 OFF PRICE</text:span></text:p>
              <text:p text:style-name="P1"><text:span text:style-name="T2">2 OFF = £54.01</text:span></text:p>
              <text:p text:style-name="P1"><text:span text:style-name="T2">DEC 2012</text:span></text:p>
            </office:annotation>
            <text:p>£49.65</text:p>
          </table:table-cell>
          <table:table-cell table:number-columns-repeated="1011"/>
        </table:table-row>
        <table:table-row table:style-name="ro1">
          <table:table-cell office:value-type="string">
            <text:p>BDO3000</text:p>
          </table:table-cell>
          <table:table-cell office:value-type="string">
            <text:p>AG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AW SPRING</text:p>
          </table:table-cell>
          <table:table-cell office:value-type="string">
            <text:p>LEE SPRINGS</text:p>
          </table:table-cell>
          <table:table-cell office:value-type="string">
            <text:p>LE 085G 9 MW</text:p>
          </table:table-cell>
          <table:table-cell table:number-columns-repeated="1014"/>
        </table:table-row>
        <table:table-row table:style-name="ro1">
          <table:table-cell office:value-type="string">
            <text:p>BDO3000</text:p>
          </table:table-cell>
          <table:table-cell office:value-type="string">
            <text:p>AG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W HEATER</text:p>
          </table:table-cell>
          <table:table-cell office:value-type="string">
            <text:p>LE085G09M</text:p>
          </table:table-cell>
          <table:table-cell office:value-type="string">
            <text:p>TYPE G HIGH DENSITY 3/8 INCH DIA X 48 INCH LEADS 14.5"INCH LG X 110V X 280W</text:p>
          </table:table-cell>
          <table:table-cell office:value-type="float" office:value="37.33">
            <office:annotation draw:style-name="gr1" draw:text-style-name="P1" svg:width="3.586cm" svg:height="1.914cm" svg:x="33.454cm" svg:y="33.975cm" draw:caption-point-x="-2.153cm" draw:caption-point-y="0.34cm">
              <dc:date>2018-05-17T00:00:00</dc:date>
              <text:p text:style-name="P1"><text:span text:style-name="T1">BASIC Packaging Ltd:</text:span></text:p>
              <text:p text:style-name="P1"><text:span text:style-name="T2">SELL FOR 65.87 IN JAN 08</text:span></text:p>
            </office:annotation>
            <text:p>£37.33</text:p>
          </table:table-cell>
          <table:table-cell table:number-columns-repeated="1013"/>
        </table:table-row>
        <table:table-row table:style-name="ro1">
          <table:table-cell office:value-type="string">
            <text:p>BDO3000</text:p>
          </table:table-cell>
          <table:table-cell office:value-type="string">
            <text:p>AG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/SEAL HEATER</text:p>
          </table:table-cell>
          <table:table-cell/>
          <table:table-cell office:value-type="string">
            <text:p>TYPE G HIGH DENSITY 3/8 INCH DIA X 48 INCH LEADS 15.5" inch Lg x240V x 280W</text:p>
          </table:table-cell>
          <table:table-cell office:value-type="float" office:value="50">
            <office:annotation draw:style-name="gr1" draw:text-style-name="P1" svg:width="3.586cm" svg:height="1.92cm" svg:x="33.454cm" svg:y="34.772cm" draw:caption-point-x="-2.153cm" draw:caption-point-y="0.341cm">
              <dc:date>2018-05-17T00:00:00</dc:date>
              <text:p text:style-name="P1"><text:span text:style-name="T1">BASIC Packaging Ltd:</text:span></text:p>
              <text:p text:style-name="P1"><text:span text:style-name="T2">SOLD FOR 71.17 JAN 08</text:span></text:p>
            </office:annotation>
            <text:p>£50.00</text:p>
          </table:table-cell>
          <table:table-cell table:number-columns-repeated="1013"/>
        </table:table-row>
        <table:table-row table:style-name="ro1">
          <table:table-cell office:value-type="string">
            <text:p>BDO3000</text:p>
          </table:table-cell>
          <table:table-cell office:value-type="string">
            <text:p>AG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EMP PROBE Jaw</text:p>
          </table:table-cell>
          <table:table-cell office:value-type="string">
            <text:p>CAL</text:p>
          </table:table-cell>
          <table:table-cell office:value-type="string">
            <text:p>4J2012</text:p>
          </table:table-cell>
          <table:table-cell table:number-columns-repeated="1014"/>
        </table:table-row>
        <table:table-row table:style-name="ro1">
          <table:table-cell office:value-type="string">
            <text:p>BDO3000</text:p>
          </table:table-cell>
          <table:table-cell office:value-type="string">
            <text:p>AG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SSR</text:p>
          </table:table-cell>
          <table:table-cell office:value-type="string">
            <text:p>TUK</text:p>
          </table:table-cell>
          <table:table-cell office:value-type="string">
            <text:p>SOP942460</text:p>
          </table:table-cell>
          <table:table-cell office:value-type="float" office:value="7">
            <office:annotation draw:style-name="gr1" draw:text-style-name="P1" svg:width="3.586cm" svg:height="1.904cm" svg:x="33.454cm" svg:y="36.365cm" draw:caption-point-x="-2.153cm" draw:caption-point-y="0.344cm">
              <dc:date>2018-05-17T00:00:00</dc:date>
              <text:p text:style-name="P1"><text:span text:style-name="T1">BASIC Packaging Ltd:</text:span></text:p>
              <text:p text:style-name="P1"><text:span text:style-name="T2">2009 PRICE SOLD FOR </text:span></text:p>
              <text:p text:style-name="P1"><text:span text:style-name="T2">14.00</text:span></text:p>
            </office:annotation>
            <text:p>£7.00</text:p>
          </table:table-cell>
          <table:table-cell/>
          <table:table-cell table:style-name="ce6"/>
          <table:table-cell table:number-columns-repeated="1011"/>
        </table:table-row>
        <table:table-row table:style-name="ro1">
          <table:table-cell office:value-type="string">
            <text:p>BDO3000</text:p>
          </table:table-cell>
          <table:table-cell office:value-type="string">
            <text:p>AG</text:p>
          </table:table-cell>
          <table:table-cell office:value-type="string">
            <text:p>SP</text:p>
          </table:table-cell>
          <table:table-cell/>
          <table:table-cell office:value-type="string">
            <text:p>CLAMP RING SPRING</text:p>
          </table:table-cell>
          <table:table-cell office:value-type="string">
            <text:p>LESJOFORS</text:p>
          </table:table-cell>
          <table:table-cell table:style-name="ce11" office:value-type="float" office:value="3283">
            <text:p>3283</text:p>
          </table:table-cell>
          <table:table-cell office:value-type="float" office:value="3.44">
            <office:annotation draw:style-name="gr1" draw:text-style-name="P1" svg:width="3.586cm" svg:height="1.904cm" svg:x="33.454cm" svg:y="37.162cm" draw:caption-point-x="-2.153cm" draw:caption-point-y="0.345cm">
              <dc:date>2018-05-17T00:00:00</dc:date>
              <text:p text:style-name="P1"><text:span text:style-name="T1">BASIC Packaging Ltd:</text:span></text:p>
              <text:p text:style-name="P1"><text:span text:style-name="T2">3.44 SELL FOR 5.92</text:span></text:p>
              <text:p text:style-name="P1"><text:span text:style-name="T2">IN 2005</text:span></text:p>
            </office:annotation>
            <text:p>£3.44</text:p>
          </table:table-cell>
          <table:table-cell/>
          <table:table-cell table:style-name="ce6"/>
          <table:table-cell table:number-columns-repeated="1011"/>
        </table:table-row>
        <table:table-row table:style-name="ro1">
          <table:table-cell office:value-type="string">
            <text:p>COMPACT 1</text:p>
          </table:table-cell>
          <table:table-cell office:value-type="string">
            <text:p>A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W HEATER</text:p>
          </table:table-cell>
          <table:table-cell office:value-type="string">
            <text:p>ELMATIC</text:p>
          </table:table-cell>
          <table:table-cell office:value-type="string">
            <text:p>type g 3/8" dia x 5" lg 280w x 240v 36" leads</text:p>
          </table:table-cell>
          <table:table-cell office:value-type="float" office:value="36.3">
            <office:annotation draw:style-name="gr1" draw:text-style-name="P1" svg:width="3.586cm" svg:height="3.32cm" svg:x="33.454cm" svg:y="38.012cm" draw:caption-point-x="-2.153cm" draw:caption-point-y="0.293cm">
              <dc:date>2018-05-17T00:00:00</dc:date>
              <text:p text:style-name="P1"><text:span text:style-name="T1">JA:</text:span></text:p>
              <text:p text:style-name="P1"><text:span text:style-name="T2">19/03/14</text:span></text:p>
              <text:p text:style-name="P1"><text:span text:style-name="T2">1 off 36.30</text:span></text:p>
              <text:p text:style-name="P1"><text:span text:style-name="T2">2 off 29.49</text:span></text:p>
              <text:p text:style-name="P1"><text:span text:style-name="T2">5-9 <text:s/>22.69</text:span></text:p>
            </office:annotation>
            <text:p>£36.30</text:p>
          </table:table-cell>
          <table:table-cell>
            <office:annotation draw:style-name="gr1" draw:text-style-name="P1" svg:width="3.586cm" svg:height="1.905cm" svg:x="34.645cm" svg:y="38.012cm" draw:caption-point-x="-0.734cm" draw:caption-point-y="0.293cm">
              <dc:date>2018-05-17T00:00:00</dc:date>
              <text:p text:style-name="P1"><text:span text:style-name="T1">JA:</text:span></text:p>
              <text:p text:style-name="P1"><text:span text:style-name="T2">19/3/14</text:span></text:p>
              <text:p text:style-name="P1"><text:span text:style-name="T2">del cost one off £6</text:span></text:p>
              <text:p text:style-name="P1"><text:span text:style-name="T2">otherwise £11.50</text:span></text:p>
            </office:annotation>
          </table:table-cell>
          <table:table-cell table:style-name="ce6" office:value-type="float" office:value="60.5">
            <text:p>60.5</text:p>
          </table:table-cell>
          <table:table-cell table:number-columns-repeated="1011"/>
        </table:table-row>
        <table:table-row table:style-name="ro1">
          <table:table-cell office:value-type="string">
            <text:p>COMPACT 1</text:p>
          </table:table-cell>
          <table:table-cell office:value-type="string">
            <text:p>AE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/SEAL HEATER</text:p>
          </table:table-cell>
          <table:table-cell office:value-type="string">
            <text:p>ELMATIC</text:p>
          </table:table-cell>
          <table:table-cell office:value-type="string">
            <text:p>3/8 X 5" LONG 280W 240V TYPE G</text:p>
          </table:table-cell>
          <table:table-cell table:number-columns-repeated="2"/>
          <table:table-cell table:style-name="ce6"/>
          <table:table-cell table:number-columns-repeated="1011"/>
        </table:table-row>
        <table:table-row table:style-name="ro1">
          <table:table-cell office:value-type="string">
            <text:p>EASYBAG</text:p>
          </table:table-cell>
          <table:table-cell office:value-type="string">
            <text:p>L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NIFE</text:p>
          </table:table-cell>
          <table:table-cell office:value-type="string">
            <text:p>CARBONOMICS</text:p>
          </table:table-cell>
          <table:table-cell office:value-type="string">
            <text:p>250L x 15W HC=230</text:p>
          </table:table-cell>
          <table:table-cell table:number-columns-repeated="2"/>
          <table:table-cell office:value-type="float" office:value="39">
            <text:p>£39.00</text:p>
          </table:table-cell>
          <table:table-cell table:number-columns-repeated="1011"/>
        </table:table-row>
        <table:table-row table:style-name="ro1">
          <table:table-cell office:value-type="string">
            <text:p>EASYBAG</text:p>
          </table:table-cell>
          <table:table-cell office:value-type="string">
            <text:p>LA</text:p>
          </table:table-cell>
          <table:table-cell office:value-type="float" office:value="5">
            <text:p>5</text:p>
          </table:table-cell>
          <table:table-cell/>
          <table:table-cell office:value-type="string">
            <text:p>HEATER ELEMENT</text:p>
          </table:table-cell>
          <table:table-cell office:value-type="string">
            <text:p>TUK</text:p>
          </table:table-cell>
          <table:table-cell office:value-type="string">
            <office:annotation draw:style-name="gr1" draw:text-style-name="P1" svg:width="4.06cm" svg:height="1.868cm" svg:x="30.027cm" svg:y="40.355cm" draw:caption-point-x="-1.213cm" draw:caption-point-y="0.343cm">
              <dc:date>2018-05-17T00:00:00</dc:date>
              <text:p text:style-name="P1"><text:span text:style-name="T1">JA:</text:span></text:p>
              <text:p text:style-name="P1"><text:span text:style-name="T2">CARTRIDGE HEATER, 3/8" DIA x 8" LONG, 600 WATT, 230 VOLT, C/W 1000mm LEADS, LOC:R-5-3</text:span></text:p>
            </office:annotation>
            <text:p>TUKHT95180 3/8 8" 600w 230v</text:p>
          </table:table-cell>
          <table:table-cell office:value-type="float" office:value="16">
            <text:p>£16.00</text:p>
          </table:table-cell>
          <table:table-cell office:value-type="float" office:value="4">
            <text:p>£4.00</text:p>
          </table:table-cell>
          <table:table-cell office:value-type="float" office:value="66.7">
            <text:p>£66.70</text:p>
          </table:table-cell>
          <table:table-cell table:number-columns-repeated="1011"/>
        </table:table-row>
        <table:table-row table:style-name="ro1">
          <table:table-cell office:value-type="string">
            <text:p>EASYBAG</text:p>
          </table:table-cell>
          <table:table-cell office:value-type="string">
            <text:p>LA</text:p>
          </table:table-cell>
          <table:table-cell office:value-type="float" office:value="7">
            <text:p>7</text:p>
          </table:table-cell>
          <table:table-cell/>
          <table:table-cell office:value-type="string">
            <text:p>TEMP PROBE</text:p>
          </table:table-cell>
          <table:table-cell table:number-columns-repeated="2" office:value-type="string">
            <text:p>PT45</text:p>
          </table:table-cell>
          <table:table-cell table:number-columns-repeated="2"/>
          <table:table-cell office:value-type="float" office:value="25.5">
            <text:p>£25.50</text:p>
          </table:table-cell>
          <table:table-cell table:number-columns-repeated="1011"/>
        </table:table-row>
        <table:table-row table:style-name="ro1">
          <table:table-cell office:value-type="string">
            <text:p>FIBREGLASS INSULATOR</text:p>
          </table:table-cell>
          <table:table-cell table:number-columns-repeated="5"/>
          <table:table-cell office:value-type="string">
            <text:p>SANDIACRE PRICE</text:p>
          </table:table-cell>
          <table:table-cell/>
          <table:table-cell office:value-type="float" office:value="91.6">
            <text:p>£91.60</text:p>
          </table:table-cell>
          <table:table-cell table:number-columns-repeated="1012"/>
        </table:table-row>
        <table:table-row table:style-name="ro1">
          <table:table-cell office:value-type="string">
            <text:p>FLOWRAP 1</text:p>
          </table:table-cell>
          <table:table-cell office:value-type="string">
            <text:p>CD</text:p>
          </table:table-cell>
          <table:table-cell office:value-type="float" office:value="7">
            <text:p>7</text:p>
          </table:table-cell>
          <table:table-cell/>
          <table:table-cell office:value-type="string">
            <text:p>PT100 TEMP PROBE</text:p>
          </table:table-cell>
          <table:table-cell office:value-type="string">
            <text:p>TUK</text:p>
          </table:table-cell>
          <table:table-cell office:value-type="string">
            <text:p>3 mm diameter, 20 mm long c/w 1.5 m fibreglass wires, 2 wire</text:p>
          </table:table-cell>
          <table:table-cell office:value-type="float" office:value="6.8">
            <text:p>£6.80</text:p>
          </table:table-cell>
          <table:table-cell/>
          <table:table-cell table:style-name="ce6"/>
          <table:table-cell table:number-columns-repeated="1011"/>
        </table:table-row>
        <table:table-row table:style-name="ro1">
          <table:table-cell office:value-type="string">
            <text:p>FLOWRAP 1</text:p>
          </table:table-cell>
          <table:table-cell office:value-type="string">
            <text:p>CD</text:p>
          </table:table-cell>
          <table:table-cell office:value-type="float" office:value="5">
            <text:p>5</text:p>
          </table:table-cell>
          <table:table-cell/>
          <table:table-cell office:value-type="string">
            <text:p>TUKM-1/2”X12”-300W-110V</text:p>
          </table:table-cell>
          <table:table-cell office:value-type="string">
            <text:p>TUK</text:p>
          </table:table-cell>
          <table:table-cell office:value-type="string">
            <text:p>Cartridge heater ½ “ diameter ( 12.7 mm ) x 12 “ long ( 304.8mm), 300 watt, 110 volt, c/w 10 “ fibreglass leads</text:p>
          </table:table-cell>
          <table:table-cell office:value-type="float" office:value="41.36">
            <text:p>£41.36</text:p>
          </table:table-cell>
          <table:table-cell/>
          <table:table-cell table:style-name="ce6"/>
          <table:table-cell table:number-columns-repeated="1011"/>
        </table:table-row>
        <table:table-row table:style-name="ro1">
          <table:table-cell office:value-type="string">
            <text:p>MICRO</text:p>
          </table:table-cell>
          <table:table-cell office:value-type="string">
            <text:p>TB</text:p>
          </table:table-cell>
          <table:table-cell office:value-type="float" office:value="8">
            <text:p>8</text:p>
          </table:table-cell>
          <table:table-cell/>
          <table:table-cell office:value-type="string">
            <text:p>TEMP PROBE</text:p>
          </table:table-cell>
          <table:table-cell office:value-type="string">
            <text:p>TUK</text:p>
          </table:table-cell>
          <table:table-cell office:value-type="string">
            <text:p>AS SPRINTER JAWS AND SEAM SAME</text:p>
          </table:table-cell>
          <table:table-cell table:number-columns-repeated="1014"/>
        </table:table-row>
        <table:table-row table:style-name="ro1">
          <table:table-cell office:value-type="string">
            <text:p>ROVEMA VPI 260</text:p>
          </table:table-cell>
          <table:table-cell office:value-type="string">
            <text:p>D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.O.BELT</text:p>
          </table:table-cell>
          <table:table-cell office:value-type="string">
            <text:p>BONDABELT</text:p>
          </table:table-cell>
          <table:table-cell office:value-type="string">
            <text:p>X-ROV3N 1005300</text:p>
          </table:table-cell>
          <table:table-cell office:value-type="float" office:value="40.95">
            <text:p>£40.95</text:p>
          </table:table-cell>
          <table:table-cell office:value-type="float" office:value="12.5">
            <text:p>£12.50</text:p>
          </table:table-cell>
          <table:table-cell table:style-name="ce6" office:value-type="float" office:value="64.75">
            <text:p>64.75</text:p>
          </table:table-cell>
          <table:table-cell table:number-columns-repeated="1011"/>
        </table:table-row>
        <table:table-row table:style-name="ro1">
          <table:table-cell office:value-type="string">
            <text:p>ROVEMA VPI 400</text:p>
          </table:table-cell>
          <table:table-cell office:value-type="string">
            <text:p>DC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NIFE</text:p>
          </table:table-cell>
          <table:table-cell office:value-type="string">
            <text:p>WOLSTEMHOLME</text:p>
          </table:table-cell>
          <table:table-cell office:value-type="string">
            <text:p>420 X 74 X 2 P2 420STST</text:p>
          </table:table-cell>
          <table:table-cell office:value-type="float" office:value="50">
            <text:p>£50.00</text:p>
          </table:table-cell>
          <table:table-cell office:value-type="float" office:value="15">
            <text:p>£15.00</text:p>
          </table:table-cell>
          <table:table-cell office:value-type="float" office:value="86.45">
            <office:annotation draw:style-name="gr1" draw:text-style-name="P1" svg:width="3.622cm" svg:height="1.92cm" svg:x="36.645cm" svg:y="45.834cm" draw:caption-point-x="0.03cm" draw:caption-point-y="0.449cm">
              <dc:date>2018-05-17T00:00:00</dc:date>
              <text:p text:style-name="P1"><text:span text:style-name="T1">JA:</text:span></text:p>
              <text:p text:style-name="P1"><text:span text:style-name="T2">PASCAL MCCAFREY MACKLE PET FOODS DEC 2012</text:span></text:p>
            </office:annotation>
            <text:p>£86.45</text:p>
          </table:table-cell>
          <table:table-cell table:number-columns-repeated="1011"/>
        </table:table-row>
        <table:table-row table:style-name="ro1">
          <table:table-cell office:value-type="string">
            <text:p>Sandiacre TG2</text:p>
          </table:table-cell>
          <table:table-cell office:value-type="string">
            <text:p>BD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W HEATER</text:p>
          </table:table-cell>
          <table:table-cell office:value-type="string">
            <text:p>TUK</text:p>
          </table:table-cell>
          <table:table-cell office:value-type="string">
            <text:p>3/8" DIA x 210mm long 400W/42V</text:p>
          </table:table-cell>
          <table:table-cell office:value-type="float" office:value="28.78">
            <text:p>£28.78</text:p>
          </table:table-cell>
          <table:table-cell office:value-type="float" office:value="10">
            <text:p>£10.00</text:p>
          </table:table-cell>
          <table:table-cell office:value-type="float" office:value="56.3">
            <office:annotation draw:style-name="gr1" draw:text-style-name="P1" svg:width="3.622cm" svg:height="1.903cm" svg:x="36.645cm" svg:y="46.736cm" draw:caption-point-x="0.03cm" draw:caption-point-y="0.345cm">
              <dc:date>2018-05-17T00:00:00</dc:date>
              <text:p text:style-name="P1"><text:span text:style-name="T1">JA:</text:span></text:p>
              <text:p text:style-name="P1"><text:span text:style-name="T2">47.96 for 6 off andy ranford</text:span></text:p>
              <text:p text:style-name="P1"><text:span text:style-name="T2">Line Equip Price #47.76</text:span></text:p>
            </office:annotation>
            <text:p>£56.30</text:p>
          </table:table-cell>
          <table:table-cell table:number-columns-repeated="1011"/>
        </table:table-row>
        <table:table-row table:style-name="ro1">
          <table:table-cell office:value-type="string">
            <text:p>SANDIACRE TG250</text:p>
          </table:table-cell>
          <table:table-cell office:value-type="string">
            <text:p>B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NIFE</text:p>
          </table:table-cell>
          <table:table-cell office:value-type="string">
            <text:p>CARBONOMICS</text:p>
          </table:table-cell>
          <table:table-cell office:value-type="string">
            <text:p>260L 54 2THK 2PITCH</text:p>
          </table:table-cell>
          <table:table-cell office:value-type="float" office:value="45">
            <text:p>£45.00</text:p>
          </table:table-cell>
          <table:table-cell office:value-type="float" office:value="11">
            <text:p>£11.00</text:p>
          </table:table-cell>
          <table:table-cell office:value-type="float" office:value="75.28">
            <office:annotation draw:style-name="gr1" draw:text-style-name="P1" svg:width="6.125cm" svg:height="2.109cm" svg:x="36.645cm" svg:y="47.586cm" draw:caption-point-x="0.03cm" draw:caption-point-y="0.292cm">
              <dc:date>2018-05-17T00:00:00</dc:date>
              <text:p text:style-name="P1"><text:span text:style-name="T1">JA:</text:span></text:p>
              <text:p text:style-name="P1"><text:span text:style-name="T2">2 0FF PRICE EACH = 69.75</text:span></text:p>
              <text:p text:style-name="P1"><text:span text:style-name="T2">Sandiacre charge Eurolok £ 107.80 each</text:span></text:p>
            </office:annotation>
            <text:p>£75.2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ANDIACRE TG250</text:p>
          </table:table-cell>
          <table:table-cell table:style-name="ce7" office:value-type="string">
            <text:p>BA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3" office:value-type="string">
            <text:p>KNIFE</text:p>
          </table:table-cell>
          <table:table-cell table:style-name="ce3" office:value-type="string">
            <text:p>SANDIACRE</text:p>
          </table:table-cell>
          <table:table-cell/>
          <table:table-cell table:style-name="ce15" office:value-type="float" office:value="107.8">
            <text:p>£107.80</text:p>
          </table:table-cell>
          <table:table-cell table:style-name="ce15"/>
          <table:table-cell table:style-name="ce20"/>
          <table:table-cell table:style-name="ce3" table:number-columns-repeated="1011"/>
        </table:table-row>
        <table:table-row table:style-name="ro1">
          <table:table-cell office:value-type="string">
            <text:p>SANDIACRE TG250</text:p>
          </table:table-cell>
          <table:table-cell office:value-type="string">
            <text:p>B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.O.BELT</text:p>
          </table:table-cell>
          <table:table-cell office:value-type="string">
            <text:p>BONDABELT</text:p>
          </table:table-cell>
          <table:table-cell office:value-type="string">
            <text:p>225L094 X-<text:span text:style-name="T4">BAKKAVOR-1200829 </text:span><text:span text:style-name="T5">BLUE</text:span></text:p>
          </table:table-cell>
          <table:table-cell office:value-type="float" office:value="14.7">
            <text:p>£14.70</text:p>
          </table:table-cell>
          <table:table-cell office:value-type="string">
            <text:p>18.45/2 = 9.23</text:p>
          </table:table-cell>
          <table:table-cell office:value-type="float" office:value="30.8">
            <office:annotation draw:style-name="gr1" draw:text-style-name="P1" svg:width="3.622cm" svg:height="1.924cm" svg:x="36.645cm" svg:y="49.021cm" draw:caption-point-x="0.03cm" draw:caption-point-y="0.453cm">
              <dc:date>2018-05-17T00:00:00</dc:date>
              <text:p text:style-name="P1"><text:span text:style-name="T1">JA:</text:span></text:p>
              <text:p text:style-name="P1"><text:span text:style-name="T2">SANDIACRE CHARGE</text:span></text:p>
              <text:p text:style-name="P1"><text:span text:style-name="T2">78.40 PAIR BLUE</text:span></text:p>
              <text:p text:style-name="P1"><text:span text:style-name="T2">87.70 PAIR BROWN</text:span></text:p>
            </office:annotation>
            <text:p>£30.80</text:p>
          </table:table-cell>
          <table:table-cell table:number-columns-repeated="1011"/>
        </table:table-row>
        <table:table-row table:style-name="ro1">
          <table:table-cell office:value-type="string">
            <text:p>SANDIACRE TG250</text:p>
          </table:table-cell>
          <table:table-cell office:value-type="string">
            <text:p>B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.O.BELT</text:p>
          </table:table-cell>
          <table:table-cell office:value-type="string">
            <text:p>BONDABELT</text:p>
          </table:table-cell>
          <table:table-cell office:value-type="string">
            <text:p>225L094 BONDATEX BROWN</text:p>
          </table:table-cell>
          <table:table-cell office:value-type="float" office:value="23.9">
            <office:annotation draw:style-name="gr1" draw:text-style-name="P1" svg:width="3.586cm" svg:height="1.884cm" svg:x="33.454cm" svg:y="49.98cm" draw:caption-point-x="-2.153cm" draw:caption-point-y="0.292cm">
              <dc:date>2018-05-17T00:00:00</dc:date>
              <text:p text:style-name="P1"><text:span text:style-name="T1">JA:</text:span></text:p>
              <text:p text:style-name="P1"><text:span text:style-name="T2">1 OFF PRICE = 37.50</text:span></text:p>
              <text:p text:style-name="P1"><text:span text:style-name="T2">4 OFF PRICE = </text:span><text:span text:style-name="T1">23.90</text:span></text:p>
              <text:p text:style-name="P1"><text:span text:style-name="T2">10 OFF PRICE = 15.70</text:span></text:p>
            </office:annotation>
            <text:p>£23.90</text:p>
          </table:table-cell>
          <table:table-cell office:value-type="string">
            <text:p>18.45/4 = 4.62</text:p>
          </table:table-cell>
          <table:table-cell office:value-type="float" office:value="39.8">
            <office:annotation draw:style-name="gr1" draw:text-style-name="P1" svg:width="3.622cm" svg:height="1.884cm" svg:x="36.645cm" svg:y="49.98cm" draw:caption-point-x="0.03cm" draw:caption-point-y="0.292cm">
              <dc:date>2018-05-17T00:00:00</dc:date>
              <text:p text:style-name="P1"><text:span text:style-name="T1">JA:</text:span></text:p>
              <text:p text:style-name="P1"><text:span text:style-name="T2">PRICE EACH 4 OFF MIN ORD</text:span></text:p>
            </office:annotation>
            <text:p>£39.80</text:p>
          </table:table-cell>
          <table:table-cell table:number-columns-repeated="1011"/>
        </table:table-row>
        <table:table-row table:style-name="ro1">
          <table:table-cell office:value-type="string">
            <text:p>SPRINTER</text:p>
          </table:table-cell>
          <table:table-cell office:value-type="string">
            <text:p>TA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W HEATER</text:p>
          </table:table-cell>
          <table:table-cell office:value-type="string">
            <text:p>HEDIN</text:p>
          </table:table-cell>
          <table:table-cell office:value-type="string">
            <text:p>12.7 X 245L (o/all) 110V 500W - 90 DEG 300MM WIRES</text:p>
          </table:table-cell>
          <table:table-cell office:value-type="float" office:value="37">
            <text:p>£37.00</text:p>
          </table:table-cell>
          <table:table-cell table:number-columns-repeated="1013"/>
        </table:table-row>
        <table:table-row table:style-name="ro1">
          <table:table-cell office:value-type="string">
            <text:p>SPRINTER</text:p>
          </table:table-cell>
          <table:table-cell office:value-type="string">
            <text:p>TA</text:p>
          </table:table-cell>
          <table:table-cell office:value-type="float" office:value="8">
            <text:p>8</text:p>
          </table:table-cell>
          <table:table-cell/>
          <table:table-cell office:value-type="string">
            <text:p>TEMP PROBE</text:p>
          </table:table-cell>
          <table:table-cell office:value-type="string">
            <text:p>TUK</text:p>
          </table:table-cell>
          <table:table-cell office:value-type="string">
            <text:p>3 mm diameter, 27 mm long c/w 1.5 m fibreglass wires, 2 wire</text:p>
          </table:table-cell>
          <table:table-cell table:number-columns-repeated="1014"/>
        </table:table-row>
        <table:table-row table:style-name="ro1">
          <table:table-cell office:value-type="string">
            <text:p>TG2 JAWS</text:p>
          </table:table-cell>
          <table:table-cell office:value-type="string">
            <text:p>BD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SANDIACRE PRICE</text:p>
          </table:table-cell>
          <table:table-cell/>
          <table:table-cell office:value-type="float" office:value="4400">
            <text:p>£4,400.00</text:p>
          </table:table-cell>
          <table:table-cell table:number-columns-repeated="1012"/>
        </table:table-row>
        <table:table-row table:style-name="ro1">
          <table:table-cell office:value-type="string">
            <text:p>TG2 JAWS POPULATED</text:p>
          </table:table-cell>
          <table:table-cell office:value-type="string">
            <text:p>BD</text:p>
          </table:table-cell>
          <table:table-cell office:value-type="float" office:value="19">
            <text:p>19</text:p>
          </table:table-cell>
          <table:table-cell table:number-columns-repeated="3"/>
          <table:table-cell office:value-type="string">
            <text:p>SANDIACRE PRICE WITH HEATERS ETC</text:p>
          </table:table-cell>
          <table:table-cell/>
          <table:table-cell office:value-type="float" office:value="5439.6">
            <text:p>£5,439.60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9" office:value-type="string">
            <text:p>can use 3/8 x 4” long 350w 240v 12” leads £ 12.00</text:p>
          </table:table-cell>
          <table:table-cell table:number-columns-repeated="4"/>
          <table:table-cell table:style-name="ce6"/>
          <table:table-cell table:number-columns-repeated="1011"/>
        </table:table-row>
        <table:table-row table:style-name="ro1">
          <table:table-cell/>
          <table:table-cell office:value-type="string">
            <text:p>Z9601000</text:p>
          </table:table-cell>
          <table:table-cell table:number-columns-repeated="2"/>
          <table:table-cell office:value-type="string">
            <text:p>teflon tape 60w x 1m</text:p>
          </table:table-cell>
          <table:table-cell office:value-type="string">
            <text:p>TRY TYGAFLOR</text:p>
          </table:table-cell>
          <table:table-cell table:number-columns-repeated="3"/>
          <table:table-cell office:value-type="float" office:value="9.97">
            <text:p>£9.97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Z101000</text:p>
          </table:table-cell>
          <table:table-cell table:number-columns-repeated="2"/>
          <table:table-cell office:value-type="string">
            <text:p>v/seal sponge x 1m</text:p>
          </table:table-cell>
          <table:table-cell table:number-columns-repeated="4"/>
          <table:table-cell office:value-type="float" office:value="5.25">
            <text:p>£5.25</text:p>
          </table:table-cell>
          <table:table-cell table:number-columns-repeated="1011"/>
        </table:table-row>
        <table:table-row table:style-name="ro1">
          <table:table-cell table:number-columns-repeated="1021"/>
        </table:table-row>
        <table:table-row table:style-name="ro1">
          <table:table-cell table:style-name="ce4"/>
          <table:table-cell table:number-columns-repeated="8"/>
          <table:table-cell table:style-name="ce6"/>
          <table:table-cell table:number-columns-repeated="1011"/>
        </table:table-row>
        <table:table-row table:style-name="ro1">
          <table:table-cell office:value-type="string">
            <text:p>VB1</text:p>
          </table:table-cell>
          <table:table-cell office:value-type="string">
            <text:p>CA</text:p>
          </table:table-cell>
          <table:table-cell office:value-type="float" office:value="1">
            <text:p>1</text:p>
          </table:table-cell>
          <table:table-cell/>
          <table:table-cell office:value-type="string">
            <text:p>KNIFE</text:p>
          </table:table-cell>
          <table:table-cell office:value-type="string">
            <text:p>CARBONOMICS</text:p>
          </table:table-cell>
          <table:table-cell office:value-type="string">
            <text:p>210 LONG X 10 WIDE – SS40210 £175 FOR 5 IN 2020</text:p>
          </table:table-cell>
          <table:table-cell table:number-columns-repeated="2"/>
          <table:table-cell office:value-type="float" office:value="75.8">
            <text:p>£75.80</text:p>
          </table:table-cell>
          <table:table-cell table:number-columns-repeated="1011"/>
        </table:table-row>
        <table:table-row table:style-name="ro1">
          <table:table-cell office:value-type="string">
            <text:p>VB1</text:p>
          </table:table-cell>
          <table:table-cell office:value-type="string">
            <text:p>CA</text:p>
          </table:table-cell>
          <table:table-cell office:value-type="float" office:value="2">
            <text:p>2</text:p>
          </table:table-cell>
          <table:table-cell/>
          <table:table-cell office:value-type="string">
            <text:p>DRAW OFF BELT</text:p>
          </table:table-cell>
          <table:table-cell office:value-type="string">
            <text:p>BONDABELT</text:p>
          </table:table-cell>
          <table:table-cell office:value-type="string">
            <text:p>EPGB0002614 187L100</text:p>
          </table:table-cell>
          <table:table-cell office:value-type="float" office:value="21.95">
            <text:p>£21.95</text:p>
          </table:table-cell>
          <table:table-cell office:value-type="float" office:value="22.2">
            <text:p>£22.20</text:p>
          </table:table-cell>
          <table:table-cell office:value-type="float" office:value="43.9">
            <text:p>£43.90</text:p>
          </table:table-cell>
          <table:table-cell table:number-columns-repeated="1011"/>
        </table:table-row>
        <table:table-row table:style-name="ro1">
          <table:table-cell office:value-type="string">
            <text:p>VB1</text:p>
          </table:table-cell>
          <table:table-cell office:value-type="string">
            <text:p>CA</text:p>
          </table:table-cell>
          <table:table-cell office:value-type="float" office:value="4">
            <text:p>4</text:p>
          </table:table-cell>
          <table:table-cell/>
          <table:table-cell office:value-type="string">
            <text:p>JAW SPRING</text:p>
          </table:table-cell>
          <table:table-cell office:value-type="string">
            <text:p>LEE SPRINGS</text:p>
          </table:table-cell>
          <table:table-cell office:value-type="string">
            <text:p>LC 112P 04 M</text:p>
          </table:table-cell>
          <table:table-cell office:value-type="float" office:value="7.44">
            <text:p>£7.44</text:p>
          </table:table-cell>
          <table:table-cell office:value-type="float" office:value="24">
            <office:annotation draw:style-name="gr2" draw:text-style-name="P2" svg:width="2.899cm" svg:height="0.991cm" svg:x="34.521cm" svg:y="58.332cm" draw:caption-point-x="-0.61cm" draw:caption-point-y="1.514cm">
              <dc:creator>JA</dc:creator>
              <dc:date>2022-02-28T00:00:00</dc:date>
              <text:p text:style-name="P2"><text:span text:style-name="T3">NEXT DAY BY 10AM</text:span></text:p>
            </office:annotation>
            <text:p>£24.00</text:p>
          </table:table-cell>
          <table:table-cell office:value-type="float" office:value="17.5">
            <text:p>£17.50</text:p>
          </table:table-cell>
          <table:table-cell table:number-columns-repeated="1011"/>
        </table:table-row>
        <table:table-row table:style-name="ro1">
          <table:table-cell office:value-type="string">
            <text:p>VB1</text:p>
          </table:table-cell>
          <table:table-cell office:value-type="string">
            <text:p>CA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W HEATER</text:p>
          </table:table-cell>
          <table:table-cell office:value-type="string">
            <text:p>ELMATIC</text:p>
          </table:table-cell>
          <table:table-cell office:value-type="string">
            <text:p>3/8 dia 280W / 110V 5.5 (OR 5.75 MAX)" Long TYPE G 48"leads</text:p>
          </table:table-cell>
          <table:table-cell office:value-type="float" office:value="38.64">
            <text:p>£38.64</text:p>
          </table:table-cell>
          <table:table-cell office:value-type="float" office:value="14.5">
            <text:p>£14.50</text:p>
          </table:table-cell>
          <table:table-cell office:value-type="float" office:value="77.28">
            <text:p>£77.28</text:p>
          </table:table-cell>
          <table:table-cell table:number-columns-repeated="1011"/>
        </table:table-row>
        <table:table-row table:style-name="ro1">
          <table:table-cell office:value-type="string">
            <text:p>VB2+</text:p>
          </table:table-cell>
          <table:table-cell office:value-type="string">
            <text:p>C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JAW HEATER</text:p>
          </table:table-cell>
          <table:table-cell office:value-type="string">
            <text:p>ELMATIC</text:p>
          </table:table-cell>
          <table:table-cell office:value-type="string">
            <text:p>3/8” DIA BY 10.5” LONG 280W / 110V</text:p>
          </table:table-cell>
          <table:table-cell table:number-columns-repeated="1014"/>
        </table:table-row>
        <table:table-row table:style-name="ro1">
          <table:table-cell office:value-type="string">
            <text:p>VB1</text:p>
          </table:table-cell>
          <table:table-cell office:value-type="string">
            <text:p>CA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/SEAL HEATER</text:p>
          </table:table-cell>
          <table:table-cell office:value-type="string">
            <text:p>ELMATIC</text:p>
          </table:table-cell>
          <table:table-cell office:value-type="string">
            <text:p>3/8" Dia x 6.5" Lg 280W/240 V TYPE G</text:p>
          </table:table-cell>
          <table:table-cell office:value-type="float" office:value="43.66">
            <text:p>£43.66</text:p>
          </table:table-cell>
          <table:table-cell office:value-type="float" office:value="14.5">
            <text:p>£14.50</text:p>
          </table:table-cell>
          <table:table-cell office:value-type="float" office:value="87.32">
            <text:p>£87.32</text:p>
          </table:table-cell>
          <table:table-cell table:number-columns-repeated="1011"/>
        </table:table-row>
        <table:table-row table:style-name="ro1">
          <table:table-cell office:value-type="string">
            <text:p>VB2+</text:p>
          </table:table-cell>
          <table:table-cell office:value-type="string">
            <text:p>CE</text:p>
          </table:table-cell>
          <table:table-cell office:value-type="float" office:value="6">
            <text:p>6</text:p>
          </table:table-cell>
          <table:table-cell/>
          <table:table-cell office:value-type="string">
            <text:p>V/SEAL HEATER</text:p>
          </table:table-cell>
          <table:table-cell office:value-type="string">
            <text:p>ELMATIC</text:p>
          </table:table-cell>
          <table:table-cell table:number-columns-repeated="1015"/>
        </table:table-row>
        <table:table-row table:style-name="ro1">
          <table:table-cell office:value-type="string">
            <text:p>VB1</text:p>
          </table:table-cell>
          <table:table-cell office:value-type="string">
            <text:p>CA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EUROSLOT HEATER</text:p>
          </table:table-cell>
          <table:table-cell office:value-type="string">
            <text:p>PARTSPAK</text:p>
          </table:table-cell>
          <table:table-cell office:value-type="string">
            <text:p>ILA07-0003506-02</text:p>
          </table:table-cell>
          <table:table-cell office:value-type="float" office:value="57.15">
            <text:p>£57.15</text:p>
          </table:table-cell>
          <table:table-cell office:value-type="float" office:value="14.6">
            <text:p>£14.60</text:p>
          </table:table-cell>
          <table:table-cell office:value-type="float" office:value="96.75">
            <text:p>£96.75</text:p>
          </table:table-cell>
          <table:table-cell table:number-columns-repeated="1011"/>
        </table:table-row>
        <table:table-row table:style-name="ro1">
          <table:table-cell office:value-type="string">
            <text:p>VB1</text:p>
          </table:table-cell>
          <table:table-cell office:value-type="string">
            <text:p>CA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EUROSLOT JAWS</text:p>
          </table:table-cell>
          <table:table-cell office:value-type="string">
            <text:p>LAKE &amp; NICHOLLS</text:p>
          </table:table-cell>
          <table:table-cell office:value-type="string">
            <text:p>DRGS 1121-801 / 1121-802 / BRASS = 1119-ES01-001 / 1119-ES01-002</text:p>
          </table:table-cell>
          <table:table-cell office:value-type="float" office:value="406.4">
            <office:annotation draw:style-name="gr3" draw:text-style-name="P2" svg:width="2.899cm" svg:height="0.669cm" svg:x="31.911cm" svg:y="63.12cm" draw:caption-point-x="-0.61cm" draw:caption-point-y="1.512cm">
              <dc:creator>JA</dc:creator>
              <dc:date>2022-03-08T00:00:00</dc:date>
              <text:p text:style-name="P2"><text:span text:style-name="T3">Plating allow £30</text:span></text:p>
            </office:annotation>
            <text:p>£406.40</text:p>
          </table:table-cell>
          <table:table-cell office:value-type="string">
            <text:p>BRASS 127.50</text:p>
          </table:table-cell>
          <table:table-cell office:value-type="float" office:value="842.8">
            <text:p>£842.80</text:p>
          </table:table-cell>
          <table:table-cell table:number-columns-repeated="1011"/>
        </table:table-row>
        <table:table-row table:style-name="ro1">
          <table:table-cell office:value-type="string">
            <text:p>VB1</text:p>
          </table:table-cell>
          <table:table-cell office:value-type="string">
            <text:p>CA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EUROSLOT PROBE</text:p>
          </table:table-cell>
          <table:table-cell office:value-type="string">
            <text:p>PARTSPAK</text:p>
          </table:table-cell>
          <table:table-cell office:value-type="string">
            <text:p>ILA07-0003320-02</text:p>
          </table:table-cell>
          <table:table-cell office:value-type="float" office:value="29.88">
            <text:p>£29.88</text:p>
          </table:table-cell>
          <table:table-cell office:value-type="float" office:value="14.6">
            <text:p>£14.60</text:p>
          </table:table-cell>
          <table:table-cell office:value-type="float" office:value="69.48">
            <text:p>£69.48</text:p>
          </table:table-cell>
          <table:table-cell table:number-columns-repeated="1011"/>
        </table:table-row>
        <table:table-row table:style-name="ro1">
          <table:table-cell office:value-type="string">
            <text:p>VB1</text:p>
          </table:table-cell>
          <table:table-cell office:value-type="string">
            <text:p>CA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EUROSLOT CUTTER</text:p>
          </table:table-cell>
          <table:table-cell office:value-type="string">
            <text:p>ROVEMA</text:p>
          </table:table-cell>
          <table:table-cell table:style-name="ce12" office:value-type="string">
            <text:p><text:span text:style-name="T6">01265844 EURO SLOT PUNCH 1.205.03.0.680.04</text:span></text:p>
          </table:table-cell>
          <table:table-cell office:value-type="float" office:value="80.1">
            <text:p>£80.10</text:p>
          </table:table-cell>
          <table:table-cell office:value-type="float" office:value="40.19">
            <office:annotation draw:style-name="gr2" draw:text-style-name="P2" svg:width="2.899cm" svg:height="0.991cm" svg:x="34.647cm" svg:y="64.93cm" draw:caption-point-x="-0.736cm" draw:caption-point-y="1.298cm">
              <dc:date>2021-03-09T00:00:00</dc:date>
              <text:p text:style-name="P2"><text:span text:style-name="T3">DHL FREIGHT PACKING INS</text:span></text:p>
            </office:annotation>
            <text:p>£40.19</text:p>
          </table:table-cell>
          <table:table-cell office:value-type="float" office:value="177.33">
            <text:p>£177.33</text:p>
          </table:table-cell>
          <table:table-cell table:number-columns-repeated="1011"/>
        </table:table-row>
        <table:table-row table:style-name="ro1">
          <table:table-cell office:value-type="string">
            <text:p>VB1</text:p>
          </table:table-cell>
          <table:table-cell office:value-type="string">
            <text:p>CA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EUROSLOT ANVIL</text:p>
          </table:table-cell>
          <table:table-cell office:value-type="string">
            <text:p>ROVEMA</text:p>
          </table:table-cell>
          <table:table-cell table:style-name="ce12" office:value-type="string">
            <text:p><text:span text:style-name="T6">01265849 ANVIL EUROSLOT</text:span></text:p>
          </table:table-cell>
          <table:table-cell office:value-type="float" office:value="124.73">
            <text:p>£124.73</text:p>
          </table:table-cell>
          <table:table-cell office:value-type="float" office:value="40.19">
            <text:p>£40.19</text:p>
          </table:table-cell>
          <table:table-cell office:value-type="float" office:value="185.23">
            <text:p>£185.23</text:p>
          </table:table-cell>
          <table:table-cell table:number-columns-repeated="1011"/>
        </table:table-row>
        <table:table-row table:style-name="ro1" table:number-rows-repeated="2">
          <table:table-cell table:number-columns-repeated="1021"/>
        </table:table-row>
        <table:table-row table:style-name="ro1">
          <table:table-cell table:number-columns-repeated="4"/>
          <table:table-cell office:value-type="string">
            <text:p>BONDABELT IS NOW OWNED BY THE BLOODY AMERICANS – LIKE MOST UK INDUSTRY – CALLED AMMERAAL BELTECH</text:p>
          </table:table-cell>
          <table:table-cell table:number-columns-repeated="1016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4"/>
          <table:table-cell office:value-type="string">
            <text:p>TUK = tecnologic UK</text:p>
          </table:table-cell>
          <table:table-cell table:number-columns-repeated="1016"/>
        </table:table-row>
        <table:table-row table:style-name="ro1" table:number-rows-repeated="1048477">
          <table:table-cell table:number-columns-repeated="1021"/>
        </table:table-row>
        <table:table-row table:style-name="ro2" table:number-rows-repeated="5">
          <table:table-cell table:number-columns-repeated="1021"/>
        </table:table-row>
        <table:table-row table:style-name="ro3" table:number-rows-repeated="3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CONSUMABLES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ce24"/>
        <table:table-column table:style-name="co3" table:number-columns-repeated="2" table:default-cell-style-name="ce24"/>
        <table:table-column table:style-name="co14" table:default-cell-style-name="Default"/>
        <table:table-column table:style-name="co5" table:default-cell-style-name="ce26"/>
        <table:table-column table:style-name="co15" table:default-cell-style-name="ce22"/>
        <table:table-column table:style-name="co16" table:default-cell-style-name="ce31"/>
        <table:table-column table:style-name="co17" table:default-cell-style-name="ce31"/>
        <table:table-column table:style-name="co18" table:default-cell-style-name="ce34"/>
        <table:table-column table:style-name="co19" table:default-cell-style-name="ce40"/>
        <table:table-column table:style-name="co20" table:default-cell-style-name="ce24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4">
          <table:table-cell table:style-name="ce21" office:value-type="string">
            <text:p>DESCRIPTION</text:p>
          </table:table-cell>
          <table:table-cell table:style-name="ce23" office:value-type="string">
            <text:p>BASIC DESIG</text:p>
          </table:table-cell>
          <table:table-cell table:style-name="ce23" office:value-type="string">
            <text:p>PART</text:p>
          </table:table-cell>
          <table:table-cell table:style-name="ce23" office:value-type="string">
            <text:p>LOCn</text:p>
          </table:table-cell>
          <table:table-cell table:style-name="ce21" office:value-type="string">
            <text:p>Part Description</text:p>
          </table:table-cell>
          <table:table-cell table:style-name="ce27" office:value-type="string">
            <text:p>SUPPLIER</text:p>
          </table:table-cell>
          <table:table-cell table:style-name="ce29" office:value-type="string">
            <text:p>REFERENCE</text:p>
          </table:table-cell>
          <table:table-cell table:style-name="ce30" office:value-type="string">
            <text:p>COST</text:p>
          </table:table-cell>
          <table:table-cell table:style-name="ce30" office:value-type="string">
            <text:p>DELIVERY COST</text:p>
          </table:table-cell>
          <table:table-cell table:style-name="ce33" office:value-type="string">
            <text:p>GM (32)</text:p>
          </table:table-cell>
          <table:table-cell office:value-type="string">
            <text:p>PRICE</text:p>
          </table:table-cell>
          <table:table-cell table:style-name="ce23"/>
          <table:table-cell table:style-name="ce21" office:value-type="string">
            <text:p>L</text:p>
          </table:table-cell>
          <table:table-cell table:style-name="ce21" table:number-columns-repeated="1011"/>
        </table:table-row>
        <table:table-row table:style-name="ro5">
          <table:table-cell table:number-columns-repeated="10"/>
          <table:table-cell table:style-name="ce41" office:value-type="string">
            <text:p>REC TRADE £</text:p>
          </table:table-cell>
          <table:table-cell table:number-columns-repeated="1013"/>
        </table:table-row>
        <table:table-row table:style-name="ro4">
          <table:table-cell/>
          <table:table-cell office:value-type="string">
            <text:p>MECH</text:p>
          </table:table-cell>
          <table:table-cell table:number-columns-repeated="8"/>
          <table:table-cell table:style-name="ce42"/>
          <table:table-cell table:number-columns-repeated="1013"/>
        </table:table-row>
        <table:table-row table:style-name="ro4">
          <table:table-cell office:value-type="string">
            <text:p>M8x25CSKSOCHD</text:p>
          </table:table-cell>
          <table:table-cell office:value-type="string">
            <text:p>FIXING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ELEC</text:p>
          </table:table-cell>
          <table:table-cell table:number-columns-repeated="1022"/>
        </table:table-row>
        <table:table-row table:style-name="ro4">
          <table:table-cell office:value-type="string">
            <text:p>M6X30HEXHD</text:p>
          </table:table-cell>
          <table:table-cell table:number-columns-repeated="1023"/>
        </table:table-row>
        <table:table-row table:style-name="ro4">
          <table:table-cell office:value-type="string">
            <text:p>M6X30CAPSOCHD</text:p>
          </table:table-cell>
          <table:table-cell table:number-columns-repeated="1023"/>
        </table:table-row>
        <table:table-row table:style-name="ro4">
          <table:table-cell office:value-type="string">
            <text:p>M4X15BUTHD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22"/>
          <table:table-cell table:style-name="ce25" table:number-columns-repeated="3"/>
          <table:table-cell table:style-name="ce22"/>
          <table:table-cell table:style-name="ce28"/>
          <table:table-cell/>
          <table:table-cell table:style-name="ce32" table:number-columns-repeated="2"/>
          <table:table-cell table:style-name="ce35"/>
          <table:table-cell table:style-name="ce43"/>
          <table:table-cell table:style-name="ce25"/>
          <table:table-cell table:style-name="ce22" table:number-columns-repeated="1012"/>
        </table:table-row>
        <table:table-row table:style-name="ro4">
          <table:table-cell office:value-type="string">
            <text:p>RED 0.75 WIRE</text:p>
          </table:table-cell>
          <table:table-cell office:value-type="string">
            <text:p>ELEC</text:p>
          </table:table-cell>
          <table:table-cell table:number-columns-repeated="3"/>
          <table:table-cell office:value-type="string">
            <text:p>RS</text:p>
          </table:table-cell>
          <table:table-cell office:value-type="string">
            <text:p>361-686</text:p>
          </table:table-cell>
          <table:table-cell table:number-columns-repeated="1017"/>
        </table:table-row>
        <table:table-row table:style-name="ro4">
          <table:table-cell office:value-type="string">
            <text:p>YELLOW 0.75 WIRE</text:p>
          </table:table-cell>
          <table:table-cell office:value-type="string">
            <text:p>ELEC</text:p>
          </table:table-cell>
          <table:table-cell table:number-columns-repeated="3"/>
          <table:table-cell office:value-type="string">
            <text:p>RS</text:p>
          </table:table-cell>
          <table:table-cell office:value-type="string">
            <text:p>361-709</text:p>
          </table:table-cell>
          <table:table-cell table:number-columns-repeated="1017"/>
        </table:table-row>
        <table:table-row table:style-name="ro4">
          <table:table-cell office:value-type="string">
            <text:p>HEAT SINK COMPOUND</text:p>
          </table:table-cell>
          <table:table-cell office:value-type="string">
            <text:p>MECH</text:p>
          </table:table-cell>
          <table:table-cell table:number-columns-repeated="3"/>
          <table:table-cell office:value-type="string">
            <text:p>RS</text:p>
          </table:table-cell>
          <table:table-cell office:value-type="string">
            <text:p>554-311</text:p>
          </table:table-cell>
          <table:table-cell table:number-columns-repeated="1017"/>
        </table:table-row>
        <table:table-row table:style-name="ro4">
          <table:table-cell office:value-type="string">
            <text:p>CRIMP RING TERMINAL M4</text:p>
          </table:table-cell>
          <table:table-cell office:value-type="string">
            <text:p>ELEC</text:p>
          </table:table-cell>
          <table:table-cell table:number-columns-repeated="2"/>
          <table:table-cell office:value-type="string">
            <text:p>RED RING</text:p>
          </table:table-cell>
          <table:table-cell office:value-type="string">
            <text:p>RS</text:p>
          </table:table-cell>
          <table:table-cell office:value-type="string">
            <text:p>534-216</text:p>
          </table:table-cell>
          <table:table-cell table:number-columns-repeated="1017"/>
        </table:table-row>
        <table:table-row table:style-name="ro4">
          <table:table-cell table:number-columns-repeated="11"/>
          <table:table-cell table:style-name="ce26"/>
          <table:table-cell table:number-columns-repeated="1012"/>
        </table:table-row>
        <table:table-row table:style-name="ro4">
          <table:table-cell office:value-type="string">
            <text:p>3 PIN PLUG</text:p>
          </table:table-cell>
          <table:table-cell table:number-columns-repeated="4"/>
          <table:table-cell office:value-type="string">
            <text:p>RS</text:p>
          </table:table-cell>
          <table:table-cell office:value-type="string">
            <text:p>490-015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36"/>
          <table:table-cell table:style-name="ce24"/>
          <table:table-cell table:style-name="Default"/>
          <table:table-cell table:number-columns-repeated="101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9"/>
          <table:table-cell table:style-name="ce37"/>
          <table:table-cell table:number-columns-repeated="1014"/>
        </table:table-row>
        <table:table-row table:style-name="ro4">
          <table:table-cell table:number-columns-repeated="6"/>
          <table:table-cell table:style-name="ce28"/>
          <table:table-cell table:number-columns-repeated="2"/>
          <table:table-cell table:style-name="ce38"/>
          <table:table-cell table:style-name="ce24"/>
          <table:table-cell table:style-name="Default"/>
          <table:table-cell table:number-columns-repeated="1012"/>
        </table:table-row>
        <table:table-row table:style-name="ro4" table:number-rows-repeated="4">
          <table:table-cell table:number-columns-repeated="9"/>
          <table:table-cell table:style-name="ce37"/>
          <table:table-cell table:number-columns-repeated="1014"/>
        </table:table-row>
        <table:table-row table:style-name="ro5">
          <table:table-cell table:number-columns-repeated="9"/>
          <table:table-cell table:style-name="ce39"/>
          <table:table-cell table:style-name="ce24"/>
          <table:table-cell table:style-name="Default"/>
          <table:table-cell table:number-columns-repeated="1012"/>
        </table:table-row>
        <table:table-row table:style-name="ro4">
          <table:table-cell table:number-columns-repeated="9"/>
          <table:table-cell table:style-name="ce37"/>
          <table:table-cell table:number-columns-repeated="1014"/>
        </table:table-row>
        <table:table-row table:style-name="ro4">
          <table:table-cell table:number-columns-repeated="9"/>
          <table:table-cell table:style-name="ce38"/>
          <table:table-cell table:style-name="ce24"/>
          <table:table-cell table:style-name="Default"/>
          <table:table-cell table:number-columns-repeated="1012"/>
        </table:table-row>
        <table:table-row table:style-name="ro4" table:number-rows-repeated="5">
          <table:table-cell table:number-columns-repeated="9"/>
          <table:table-cell table:style-name="ce37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36"/>
          <table:table-cell table:style-name="ce24"/>
          <table:table-cell table:style-name="Default"/>
          <table:table-cell table:number-columns-repeated="1012"/>
        </table:table-row>
        <table:table-row table:style-name="ro4">
          <table:table-cell table:number-columns-repeated="4"/>
          <table:table-cell table:style-name="ce26"/>
          <table:table-cell table:number-columns-repeated="4"/>
          <table:table-cell table:style-name="ce36"/>
          <table:table-cell table:style-name="ce24"/>
          <table:table-cell table:style-name="Default"/>
          <table:table-cell table:number-columns-repeated="1012"/>
        </table:table-row>
        <table:table-row table:style-name="ro4" table:number-rows-repeated="18">
          <table:table-cell table:number-columns-repeated="1024"/>
        </table:table-row>
        <table:table-row table:style-name="ro4" table:number-rows-repeated="5">
          <table:table-cell table:number-columns-repeated="9"/>
          <table:table-cell table:style-name="ce36"/>
          <table:table-cell table:style-name="ce24"/>
          <table:table-cell table:style-name="Default"/>
          <table:table-cell table:number-columns-repeated="1012"/>
        </table:table-row>
        <table:table-row table:style-name="ro4">
          <table:table-cell table:number-columns-repeated="6"/>
          <table:table-cell table:style-name="ce28"/>
          <table:table-cell table:number-columns-repeated="2"/>
          <table:table-cell table:style-name="ce36"/>
          <table:table-cell table:style-name="ce24"/>
          <table:table-cell table:style-name="Default"/>
          <table:table-cell table:number-columns-repeated="1012"/>
        </table:table-row>
        <table:table-row table:style-name="ro4">
          <table:table-cell table:number-columns-repeated="9"/>
          <table:table-cell table:style-name="ce36"/>
          <table:table-cell table:style-name="ce24"/>
          <table:table-cell table:style-name="Default"/>
          <table:table-cell table:number-columns-repeated="1012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chine Classifications" table:style-name="ta3" table:print="false">
        <office:forms form:automatic-focus="false" form:apply-design-mode="false"/>
        <table:table-column table:style-name="co21" table:default-cell-style-name="ce44"/>
        <table:table-column table:style-name="co22" table:default-cell-style-name="ce44"/>
        <table:table-column table:style-name="co23" table:default-cell-style-name="ce44"/>
        <table:table-column table:style-name="co24" table:default-cell-style-name="ce8"/>
        <table:table-column table:style-name="co25" table:default-cell-style-name="ce44"/>
        <table:table-column table:style-name="co26" table:number-columns-repeated="251" table:default-cell-style-name="ce44"/>
        <table:table-column table:style-name="co11" table:number-columns-repeated="768" table:default-cell-style-name="Default"/>
        <table:table-row table:style-name="ro7">
          <table:table-cell table:style-name="ce8" office:value-type="string">
            <text:p>MANUFACTURER</text:p>
          </table:table-cell>
          <table:table-cell table:style-name="ce8" office:value-type="string">
            <text:p>MC</text:p>
          </table:table-cell>
          <table:table-cell table:style-name="ce8" office:value-type="string">
            <text:p>MACHINE</text:p>
          </table:table-cell>
          <table:table-cell office:value-type="string">
            <text:p>CODE</text:p>
          </table:table-cell>
          <table:table-cell table:style-name="ce8" table:number-columns-repeated="1020"/>
        </table:table-row>
        <table:table-row table:style-name="ro8">
          <table:table-cell office:value-type="string">
            <text:p>Z = ALL MANFS</text:p>
          </table:table-cell>
          <table:table-cell table:number-columns-repeated="1023"/>
        </table:table-row>
        <table:table-row table:style-name="ro8">
          <table:table-cell office:value-type="string">
            <text:p>A = CSS</text:p>
          </table:table-cell>
          <table:table-cell office:value-type="string">
            <text:p>A</text:p>
          </table:table-cell>
          <table:table-cell office:value-type="string">
            <text:p>BDO1</text:p>
          </table:table-cell>
          <table:table-cell office:value-type="string">
            <text:p>AA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</text:p>
          </table:table-cell>
          <table:table-cell office:value-type="string">
            <text:p>BDO1000</text:p>
          </table:table-cell>
          <table:table-cell office:value-type="string">
            <text:p>AB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</text:p>
          </table:table-cell>
          <table:table-cell office:value-type="string">
            <text:p>BDO2</text:p>
          </table:table-cell>
          <table:table-cell office:value-type="string">
            <text:p>AC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D</text:p>
          </table:table-cell>
          <table:table-cell office:value-type="string">
            <text:p>BDO3</text:p>
          </table:table-cell>
          <table:table-cell office:value-type="string">
            <text:p>AD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E</text:p>
          </table:table-cell>
          <table:table-cell office:value-type="string">
            <text:p>COMPACT 1</text:p>
          </table:table-cell>
          <table:table-cell office:value-type="string">
            <text:p>AE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F</text:p>
          </table:table-cell>
          <table:table-cell office:value-type="string">
            <text:p>COMPACT 2</text:p>
          </table:table-cell>
          <table:table-cell office:value-type="string">
            <text:p>AF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G</text:p>
          </table:table-cell>
          <table:table-cell office:value-type="string">
            <text:p>BDO3000</text:p>
          </table:table-cell>
          <table:table-cell office:value-type="string">
            <text:p>AG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H</text:p>
          </table:table-cell>
          <table:table-cell office:value-type="string">
            <text:p>BDO500</text:p>
          </table:table-cell>
          <table:table-cell office:value-type="string">
            <text:p>AH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B = SANDIACRE</text:p>
          </table:table-cell>
          <table:table-cell office:value-type="string">
            <text:p>A</text:p>
          </table:table-cell>
          <table:table-cell office:value-type="string">
            <text:p>TG250</text:p>
          </table:table-cell>
          <table:table-cell office:value-type="string">
            <text:p>BA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</text:p>
          </table:table-cell>
          <table:table-cell office:value-type="string">
            <text:p>TG320</text:p>
          </table:table-cell>
          <table:table-cell office:value-type="string">
            <text:p>BB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</text:p>
          </table:table-cell>
          <table:table-cell office:value-type="string">
            <text:p>TG325</text:p>
          </table:table-cell>
          <table:table-cell office:value-type="string">
            <text:p>BC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D</text:p>
          </table:table-cell>
          <table:table-cell office:value-type="string">
            <text:p>TG2</text:p>
          </table:table-cell>
          <table:table-cell office:value-type="string">
            <text:p>BD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E</text:p>
          </table:table-cell>
          <table:table-cell office:value-type="string">
            <text:p>TG3B</text:p>
          </table:table-cell>
          <table:table-cell office:value-type="string">
            <text:p>BE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F</text:p>
          </table:table-cell>
          <table:table-cell office:value-type="string">
            <text:p>TG400</text:p>
          </table:table-cell>
          <table:table-cell office:value-type="string">
            <text:p>BF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G</text:p>
          </table:table-cell>
          <table:table-cell office:value-type="string">
            <text:p>TG350RC</text:p>
          </table:table-cell>
          <table:table-cell office:value-type="string">
            <text:p>BG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H</text:p>
          </table:table-cell>
          <table:table-cell office:value-type="string">
            <text:p>NOVIS</text:p>
          </table:table-cell>
          <table:table-cell office:value-type="string">
            <text:p>BH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J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M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C = BASIC</text:p>
          </table:table-cell>
          <table:table-cell office:value-type="string">
            <text:p>A</text:p>
          </table:table-cell>
          <table:table-cell office:value-type="string">
            <text:p>VB1</text:p>
          </table:table-cell>
          <table:table-cell office:value-type="string">
            <text:p>CA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</text:p>
          </table:table-cell>
          <table:table-cell office:value-type="string">
            <text:p>VB2</text:p>
          </table:table-cell>
          <table:table-cell office:value-type="string">
            <text:p>CB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</text:p>
          </table:table-cell>
          <table:table-cell office:value-type="string">
            <text:p>VB3</text:p>
          </table:table-cell>
          <table:table-cell office:value-type="string">
            <text:p>CC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D</text:p>
          </table:table-cell>
          <table:table-cell office:value-type="string">
            <text:p>FLOWRAP 1</text:p>
          </table:table-cell>
          <table:table-cell office:value-type="string">
            <text:p>CD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E</text:p>
          </table:table-cell>
          <table:table-cell office:value-type="string">
            <text:p>VB2 PLUS</text:p>
          </table:table-cell>
          <table:table-cell office:value-type="string">
            <text:p>CE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F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G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H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D = ROVEMA</text:p>
          </table:table-cell>
          <table:table-cell office:value-type="string">
            <text:p>A</text:p>
          </table:table-cell>
          <table:table-cell office:value-type="string">
            <text:p>VPI 260</text:p>
          </table:table-cell>
          <table:table-cell office:value-type="string">
            <text:p>DA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</text:p>
          </table:table-cell>
          <table:table-cell office:value-type="string">
            <text:p>VP1 600</text:p>
          </table:table-cell>
          <table:table-cell office:value-type="string">
            <text:p>DB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</text:p>
          </table:table-cell>
          <table:table-cell office:value-type="string">
            <text:p>VPI 400</text:p>
          </table:table-cell>
          <table:table-cell office:value-type="string">
            <text:p>DC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D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E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E = ILAPAK</text:p>
          </table:table-cell>
          <table:table-cell office:value-type="string">
            <text:p>A</text:p>
          </table:table-cell>
          <table:table-cell office:value-type="string">
            <text:p>2000/400</text:p>
          </table:table-cell>
          <table:table-cell office:value-type="string">
            <text:p>EA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</text:p>
          </table:table-cell>
          <table:table-cell office:value-type="string">
            <text:p>VEGA</text:p>
          </table:table-cell>
          <table:table-cell office:value-type="string">
            <text:p>EB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D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F = WRIGHT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B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G = BOSCH</text:p>
          </table:table-cell>
          <table:table-cell office:value-type="string">
            <text:p>A</text:p>
          </table:table-cell>
          <table:table-cell table:style-name="Default" table:number-columns-repeated="2"/>
          <table:table-cell table:number-columns-repeated="1020"/>
        </table:table-row>
        <table:table-row table:style-name="ro8">
          <table:table-cell/>
          <table:table-cell office:value-type="string">
            <text:p>B</text:p>
          </table:table-cell>
          <table:table-cell table:style-name="Default" table:number-columns-repeated="2"/>
          <table:table-cell table:number-columns-repeated="1020"/>
        </table:table-row>
        <table:table-row table:style-name="ro8">
          <table:table-cell/>
          <table:table-cell office:value-type="string">
            <text:p>C</text:p>
          </table:table-cell>
          <table:table-cell table:style-name="Default" table:number-columns-repeated="2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H = GAINSBOROUGH</text:p>
          </table:table-cell>
          <table:table-cell office:value-type="string">
            <text:p>A</text:p>
          </table:table-cell>
          <table:table-cell office:value-type="string">
            <text:p>GV5</text:p>
          </table:table-cell>
          <table:table-cell office:value-type="string">
            <text:p>HA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</text:p>
          </table:table-cell>
          <table:table-cell office:value-type="string">
            <text:p>GV2K1</text:p>
          </table:table-cell>
          <table:table-cell office:value-type="string">
            <text:p>HB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C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D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J = LINE EQUIPMENT</text:p>
          </table:table-cell>
          <table:table-cell office:value-type="string">
            <text:p>A</text:p>
          </table:table-cell>
          <table:table-cell office:value-type="string">
            <text:p>LE 360</text:p>
          </table:table-cell>
          <table:table-cell office:value-type="string">
            <text:p>JA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C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D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J = GIC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B</text:p>
          </table:table-cell>
          <table:table-cell table:number-columns-repeated="1022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office:value-type="string">
            <text:p>K = MARTINI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B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C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D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E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L = aquarius</text:p>
          </table:table-cell>
          <table:table-cell office:value-type="string">
            <text:p>A</text:p>
          </table:table-cell>
          <table:table-cell office:value-type="string">
            <text:p>VBMS X 400</text:p>
          </table:table-cell>
          <table:table-cell office:value-type="string">
            <text:p>LA</text:p>
          </table:table-cell>
          <table:table-cell table:number-columns-repeated="1020"/>
        </table:table-row>
        <table:table-row table:style-name="ro8">
          <table:table-cell/>
          <table:table-cell office:value-type="string">
            <text:p>B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C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M = AUDION</text:p>
          </table:table-cell>
          <table:table-cell office:value-type="string">
            <text:p>A</text:p>
          </table:table-cell>
          <table:table-cell office:value-type="string">
            <text:p>ORGANICA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B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office:value-type="string">
            <text:p>T = TYRRELL</text:p>
          </table:table-cell>
          <table:table-cell office:value-type="string">
            <text:p>A</text:p>
          </table:table-cell>
          <table:table-cell office:value-type="string">
            <text:p>SPRINTER JUNIOR</text:p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B</text:p>
          </table:table-cell>
          <table:table-cell office:value-type="string">
            <text:p>SPRINTER MICRO = FW1</text:p>
          </table:table-cell>
          <table:table-cell table:number-columns-repeated="1021"/>
        </table:table-row>
        <table:table-row table:style-name="ro8">
          <table:table-cell table:number-columns-repeated="1024"/>
        </table:table-row>
        <table:table-row table:style-name="ro8">
          <table:table-cell office:value-type="string">
            <text:p>U = JASA</text:p>
          </table:table-cell>
          <table:table-cell office:value-type="string">
            <text:p>A</text:p>
          </table:table-cell>
          <table:table-cell office:value-type="string">
            <text:p>JASA 350B</text:p>
          </table:table-cell>
          <table:table-cell table:number-columns-repeated="1021"/>
        </table:table-row>
        <table:table-row table:style-name="ro8" table:number-rows-repeated="1048438">
          <table:table-cell table:number-columns-repeated="1024"/>
        </table:table-row>
        <table:table-row table:style-name="ro2" table:number-rows-repeated="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ts Classifications" table:style-name="ta4" table:print="false">
        <office:forms form:automatic-focus="false" form:apply-design-mode="false"/>
        <table:table-column table:style-name="co27" table:default-cell-style-name="ce44"/>
        <table:table-column table:style-name="co28" table:default-cell-style-name="ce6"/>
        <table:table-column table:style-name="co29" table:default-cell-style-name="ce45"/>
        <table:table-column table:style-name="co26" table:number-columns-repeated="253" table:default-cell-style-name="ce6"/>
        <table:table-column table:style-name="co11" table:number-columns-repeated="768" table:default-cell-style-name="Default"/>
        <table:table-row table:style-name="ro9">
          <table:table-cell table:number-columns-repeated="1024"/>
        </table:table-row>
        <table:table-row table:style-name="ro9">
          <table:table-cell table:style-name="ce8" office:value-type="string">
            <text:p>PART</text:p>
          </table:table-cell>
          <table:table-cell table:style-name="ce8" office:value-type="string">
            <text:p>CODE</text:p>
          </table:table-cell>
          <table:table-cell table:style-name="ce46" office:value-type="string">
            <text:p>MEMO</text:p>
          </table:table-cell>
          <table:table-cell table:style-name="ce8" table:number-columns-repeated="1021"/>
        </table:table-row>
        <table:table-row table:style-name="ro9">
          <table:table-cell office:value-type="string">
            <text:p>Specific Part</text:p>
          </table:table-cell>
          <table:table-cell table:style-name="ce44" office:value-type="string">
            <text:p>SP</text:p>
          </table:table-cell>
          <table:table-cell table:style-name="ce47"/>
          <table:table-cell table:style-name="ce44" table:number-columns-repeated="1021"/>
        </table:table-row>
        <table:table-row table:style-name="ro9">
          <table:table-cell office:value-type="string">
            <text:p>KNIFE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9">
          <table:table-cell office:value-type="string">
            <text:p>DRAW OFF BELT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9">
          <table:table-cell office:value-type="string">
            <text:p>JAW BEARING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9">
          <table:table-cell office:value-type="string">
            <text:p>JAW SPRING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9">
          <table:table-cell office:value-type="string">
            <text:p>JAW HEATER</text:p>
          </table:table-cell>
          <table:table-cell table:style-name="ce8" office:value-type="float" office:value="5">
            <text:p>5</text:p>
          </table:table-cell>
          <table:table-cell table:style-name="ce46"/>
          <table:table-cell table:style-name="ce8" table:number-columns-repeated="1021"/>
        </table:table-row>
        <table:table-row table:style-name="ro9">
          <table:table-cell office:value-type="string">
            <text:p>V/SEAL HEATER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9">
          <table:table-cell office:value-type="string">
            <text:p>TEMP PROBE V/S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9">
          <table:table-cell office:value-type="string">
            <text:p>TEMP PROBE JAW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9">
          <table:table-cell office:value-type="string">
            <text:p>TEFLON TAPE</text:p>
          </table:table-cell>
          <table:table-cell office:value-type="float" office:value="9">
            <text:p>9</text:p>
          </table:table-cell>
          <table:table-cell office:value-type="string">
            <text:p>Z9501000 = 50thk ROLL 1000 LONG Z60ROLL = ROLL OF 60 WIDE</text:p>
          </table:table-cell>
          <table:table-cell table:number-columns-repeated="1021"/>
        </table:table-row>
        <table:table-row table:style-name="ro9">
          <table:table-cell office:value-type="string">
            <text:p>VSEAL SPONGE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9">
          <table:table-cell office:value-type="string">
            <text:p>FORMING SHOULDER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9">
          <table:table-cell office:value-type="string">
            <text:p>FORMING SET</text:p>
          </table:table-cell>
          <table:table-cell table:style-name="ce44" office:value-type="float" office:value="12">
            <text:p>12</text:p>
          </table:table-cell>
          <table:table-cell table:style-name="ce46"/>
          <table:table-cell table:style-name="ce8" table:number-columns-repeated="1021"/>
        </table:table-row>
        <table:table-row table:style-name="ro9">
          <table:table-cell office:value-type="string">
            <text:p>PTFE STRIP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9">
          <table:table-cell office:value-type="string">
            <text:p>Euroslot Heater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9">
          <table:table-cell office:value-type="string">
            <text:p>SSR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9">
          <table:table-cell office:value-type="string">
            <text:p>EUROSLOT JAWS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9">
          <table:table-cell office:value-type="string">
            <text:p>EUROSLOT TEMP PROBE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9">
          <table:table-cell office:value-type="string">
            <text:p>JAWS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9">
          <table:table-cell office:value-type="string">
            <text:p>JAWS POPULATE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9">
          <table:table-cell office:value-type="string">
            <text:p>Euroslot Punch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9">
          <table:table-cell office:value-type="string">
            <text:p>Euroslot Anvil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22">
            <text:p>22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23">
            <text:p>23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24">
            <text:p>24</text:p>
          </table:table-cell>
          <table:table-cell table:number-columns-repeated="1022"/>
        </table:table-row>
        <table:table-row table:style-name="ro9">
          <table:table-cell/>
          <table:table-cell office:value-type="float" office:value="25">
            <text:p>25</text:p>
          </table:table-cell>
          <table:table-cell table:number-columns-repeated="1022"/>
        </table:table-row>
        <table:table-row table:style-name="ro9" table:number-rows-repeated="42">
          <table:table-cell table:number-columns-repeated="1024"/>
        </table:table-row>
        <table:table-row table:style-name="ro9">
          <table:table-cell/>
          <table:table-cell table:style-name="ce8"/>
          <table:table-cell table:style-name="ce46"/>
          <table:table-cell table:style-name="ce8" table:number-columns-repeated="1021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/>
          <table:table-cell table:style-name="ce8"/>
          <table:table-cell table:style-name="ce46"/>
          <table:table-cell table:style-name="ce8" table:number-columns-repeated="1021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andiacre heater Spares" table:style-name="ta5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ce24"/>
        <table:table-column table:style-name="co3" table:default-cell-style-name="ce24"/>
        <table:table-column table:style-name="co14" table:default-cell-style-name="Default"/>
        <table:table-column table:style-name="co5" table:default-cell-style-name="Default"/>
        <table:table-column table:style-name="co32" table:default-cell-style-name="ce22"/>
        <table:table-column table:style-name="co33" table:default-cell-style-name="ce31"/>
        <table:table-column table:style-name="co34" table:default-cell-style-name="ce31"/>
        <table:table-column table:style-name="co20" table:default-cell-style-name="ce34"/>
        <table:table-column table:style-name="co18" table:default-cell-style-name="ce34"/>
        <table:table-column table:style-name="co35" table:default-cell-style-name="ce40"/>
        <table:table-column table:style-name="co20" table:default-cell-style-name="ce24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4">
          <table:table-cell table:style-name="ce21" office:value-type="string">
            <text:p>Machine</text:p>
          </table:table-cell>
          <table:table-cell table:style-name="ce23" office:value-type="string">
            <text:p>BASIC DESIG</text:p>
          </table:table-cell>
          <table:table-cell table:style-name="ce23" office:value-type="string">
            <text:p>PART</text:p>
          </table:table-cell>
          <table:table-cell table:style-name="ce21" office:value-type="string">
            <text:p>Part Description</text:p>
          </table:table-cell>
          <table:table-cell table:style-name="ce21" office:value-type="string">
            <text:p>SUPPLIER</text:p>
          </table:table-cell>
          <table:table-cell table:style-name="ce29" office:value-type="string">
            <text:p>REFERENCE</text:p>
          </table:table-cell>
          <table:table-cell table:style-name="ce30" office:value-type="string">
            <text:p>COST</text:p>
          </table:table-cell>
          <table:table-cell table:style-name="ce30" office:value-type="string">
            <text:p>DEL</text:p>
          </table:table-cell>
          <table:table-cell table:style-name="ce33" office:value-type="string">
            <text:p>GM (32)</text:p>
          </table:table-cell>
          <table:table-cell table:style-name="ce33" office:value-type="string">
            <text:p>BASIC</text:p>
          </table:table-cell>
          <table:table-cell office:value-type="string">
            <text:p>PRICE</text:p>
          </table:table-cell>
          <table:table-cell table:style-name="ce23"/>
          <table:table-cell table:style-name="ce21" table:number-columns-repeated="1012"/>
        </table:table-row>
        <table:table-row table:style-name="ro10">
          <table:table-cell table:style-name="ce21"/>
          <table:table-cell table:style-name="ce23" table:number-columns-repeated="2"/>
          <table:table-cell table:style-name="ce21" table:number-columns-repeated="2"/>
          <table:table-cell table:style-name="ce29"/>
          <table:table-cell table:style-name="ce30" table:number-columns-repeated="2"/>
          <table:table-cell table:style-name="ce33" table:number-columns-repeated="2"/>
          <table:table-cell office:value-type="string">
            <text:p>are very out of date</text:p>
          </table:table-cell>
          <table:table-cell table:style-name="ce23"/>
          <table:table-cell table:style-name="ce21" table:number-columns-repeated="1012"/>
        </table:table-row>
        <table:table-row table:style-name="ro5">
          <table:table-cell table:number-columns-repeated="9"/>
          <table:table-cell office:value-type="string">
            <text:p>PRICE</text:p>
          </table:table-cell>
          <table:table-cell table:style-name="ce41" office:value-type="string">
            <text:p>REC TRADE £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21" office:value-type="string">
            <text:p>SANDIACRE PN</text:p>
          </table:table-cell>
          <table:table-cell table:number-columns-repeated="5"/>
          <table:table-cell office:value-type="string">
            <text:p><text:s/>£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artridge Heater</text:p>
          </table:table-cell>
          <table:table-cell office:value-type="string">
            <text:p>LE</text:p>
          </table:table-cell>
          <table:table-cell office:value-type="string">
            <text:p>180L 200W 42V TYPE N</text:p>
          </table:table-cell>
          <table:table-cell table:number-columns-repeated="1018"/>
        </table:table-row>
        <table:table-row table:style-name="ro4">
          <table:table-cell table:style-name="ce21" office:value-type="string">
            <text:p>TG2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1" office:value-type="string">
            <text:p>Cartridge Heater</text:p>
          </table:table-cell>
          <table:table-cell table:style-name="ce21" office:value-type="string">
            <text:p>EHTR1181</text:p>
          </table:table-cell>
          <table:table-cell table:style-name="ce29" office:value-type="string">
            <text:p>210L 400W 42V</text:p>
          </table:table-cell>
          <table:table-cell table:style-name="ce30" office:value-type="float" office:value="35.02">
            <text:p>£35.02</text:p>
          </table:table-cell>
          <table:table-cell table:style-name="ce30" office:value-type="float" office:value="3">
            <text:p>£3.00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46.78">
            <text:p>46.78</text:p>
          </table:table-cell>
          <table:table-cell office:value-type="float" office:value="47.76">
            <text:p>£47.76</text:p>
          </table:table-cell>
          <table:table-cell table:style-name="ce23"/>
          <table:table-cell table:style-name="ce21" table:number-columns-repeated="1012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artridge Heater</text:p>
          </table:table-cell>
          <table:table-cell office:value-type="string">
            <text:p>LE</text:p>
          </table:table-cell>
          <table:table-cell office:value-type="string">
            <text:p>270L 300W 42V</text:p>
          </table:table-cell>
          <table:table-cell table:number-columns-repeated="4"/>
          <table:table-cell office:value-type="float" office:value="59.46">
            <text:p>£59.46</text:p>
          </table:table-cell>
          <table:table-cell table:number-columns-repeated="1013"/>
        </table:table-row>
        <table:table-row table:style-name="ro4">
          <table:table-cell table:style-name="ce21" office:value-type="string">
            <text:p>TG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1" office:value-type="string">
            <text:p>Cartridge Heater</text:p>
          </table:table-cell>
          <table:table-cell table:style-name="ce21" office:value-type="string">
            <text:p>EHTR1201</text:p>
          </table:table-cell>
          <table:table-cell table:style-name="ce29" office:value-type="string">
            <office:annotation draw:style-name="gr1" draw:text-style-name="P1" svg:width="3.576cm" svg:height="1.884cm" svg:x="22.951cm" svg:y="3.899cm" draw:caption-point-x="-2.684cm" draw:caption-point-y="0.175cm">
              <dc:date>2018-05-17T00:00:00</dc:date>
              <text:p text:style-name="P1"><text:span text:style-name="T1">JA:</text:span></text:p>
              <text:p text:style-name="P1"><text:span text:style-name="T2">LE QUOTE 400W</text:span></text:p>
              <text:p text:style-name="P1"><text:span text:style-name="T2">SANDIACRE MANUAL STATES 300W</text:span></text:p>
            </office:annotation>
            <text:p>270L 300W 42V</text:p>
          </table:table-cell>
          <table:table-cell table:style-name="ce30" office:value-type="string">
            <text:p>q</text:p>
          </table:table-cell>
          <table:table-cell table:style-name="ce30"/>
          <table:table-cell table:style-name="ce33" table:number-columns-repeated="2"/>
          <table:table-cell office:value-type="float" office:value="59.46">
            <text:p>£59.46</text:p>
          </table:table-cell>
          <table:table-cell table:style-name="ce23"/>
          <table:table-cell table:style-name="ce21" table:number-columns-repeated="1012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artridge Heater</text:p>
          </table:table-cell>
          <table:table-cell office:value-type="string">
            <text:p>LE</text:p>
          </table:table-cell>
          <table:table-cell office:value-type="string">
            <text:p>310L 400W 42V</text:p>
          </table:table-cell>
          <table:table-cell table:number-columns-repeated="4"/>
          <table:table-cell office:value-type="float" office:value="59.46">
            <text:p>£59.46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artridge Heater</text:p>
          </table:table-cell>
          <table:table-cell office:value-type="string">
            <text:p>LE</text:p>
          </table:table-cell>
          <table:table-cell office:value-type="string">
            <text:p>310L 300W 42V</text:p>
          </table:table-cell>
          <table:table-cell table:number-columns-repeated="4"/>
          <table:table-cell office:value-type="float" office:value="59.46">
            <text:p>£59.46</text:p>
          </table:table-cell>
          <table:table-cell table:number-columns-repeated="1013"/>
        </table:table-row>
        <table:table-row table:style-name="ro4">
          <table:table-cell table:style-name="ce21" office:value-type="string">
            <text:p>TG320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1" office:value-type="string">
            <text:p>Cartridge Heater</text:p>
          </table:table-cell>
          <table:table-cell table:style-name="ce21" office:value-type="string">
            <text:p>EHTR1401</text:p>
          </table:table-cell>
          <table:table-cell table:style-name="ce29" office:value-type="string">
            <text:p>350L 500W 42V</text:p>
          </table:table-cell>
          <table:table-cell table:style-name="ce30" office:value-type="string">
            <text:p>q</text:p>
          </table:table-cell>
          <table:table-cell table:style-name="ce30"/>
          <table:table-cell table:style-name="ce33" table:number-columns-repeated="2"/>
          <table:table-cell office:value-type="float" office:value="68.59">
            <text:p>£68.59</text:p>
          </table:table-cell>
          <table:table-cell table:style-name="ce48"/>
          <table:table-cell table:style-name="ce29" table:number-columns-repeated="1012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artridge Heater</text:p>
          </table:table-cell>
          <table:table-cell office:value-type="string">
            <text:p>LE</text:p>
          </table:table-cell>
          <table:table-cell office:value-type="string">
            <text:p>370L 500W 63V</text:p>
          </table:table-cell>
          <table:table-cell table:number-columns-repeated="4"/>
          <table:table-cell office:value-type="float" office:value="60.55">
            <text:p>£60.55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artridge Heater</text:p>
          </table:table-cell>
          <table:table-cell office:value-type="string">
            <text:p>LE</text:p>
          </table:table-cell>
          <table:table-cell office:value-type="string">
            <text:p>380L 400W 42V 3/8"</text:p>
          </table:table-cell>
          <table:table-cell table:number-columns-repeated="4"/>
          <table:table-cell office:value-type="float" office:value="59.19">
            <text:p>£59.19</text:p>
          </table:table-cell>
          <table:table-cell table:number-columns-repeated="1013"/>
        </table:table-row>
        <table:table-row table:style-name="ro4">
          <table:table-cell table:style-name="ce21" office:value-type="string">
            <text:p>Sandiacre TG350 RC</text:p>
          </table:table-cell>
          <table:table-cell table:style-name="ce23" office:value-type="string">
            <text:p>BG</text:p>
          </table:table-cell>
          <table:table-cell table:style-name="ce23" office:value-type="float" office:value="5">
            <text:p>5</text:p>
          </table:table-cell>
          <table:table-cell table:style-name="ce21" office:value-type="string">
            <text:p>Cartridge Heater</text:p>
          </table:table-cell>
          <table:table-cell table:style-name="ce21" office:value-type="string">
            <text:p>BA167100</text:p>
          </table:table-cell>
          <table:table-cell table:style-name="ce29" office:value-type="string">
            <text:p>390L 560W 63V 3/8"</text:p>
          </table:table-cell>
          <table:table-cell table:style-name="ce30" office:value-type="string">
            <text:p>q</text:p>
          </table:table-cell>
          <table:table-cell table:style-name="ce30"/>
          <table:table-cell table:style-name="ce33" table:number-columns-repeated="2"/>
          <table:table-cell office:value-type="float" office:value="75.6">
            <text:p>£75.60</text:p>
          </table:table-cell>
          <table:table-cell table:style-name="ce23"/>
          <table:table-cell table:style-name="ce21" table:number-columns-repeated="1012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artridge Heater</text:p>
          </table:table-cell>
          <table:table-cell office:value-type="string">
            <text:p>LE</text:p>
          </table:table-cell>
          <table:table-cell office:value-type="string">
            <text:p>420L 400W 42V 3/8"</text:p>
          </table:table-cell>
          <table:table-cell table:number-columns-repeated="4"/>
          <table:table-cell office:value-type="float" office:value="61.49">
            <text:p>£61.49</text:p>
          </table:table-cell>
          <table:table-cell table:number-columns-repeated="1013"/>
        </table:table-row>
        <table:table-row table:style-name="ro4">
          <table:table-cell table:style-name="ce21" office:value-type="string">
            <text:p>TG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1" office:value-type="string">
            <text:p>Cartridge Heater</text:p>
          </table:table-cell>
          <table:table-cell table:style-name="ce21" office:value-type="string">
            <text:p>EHTR1200</text:p>
          </table:table-cell>
          <table:table-cell table:style-name="ce29" office:value-type="string">
            <text:p>420L 360W 42V</text:p>
          </table:table-cell>
          <table:table-cell table:style-name="ce30" office:value-type="string">
            <text:p>q</text:p>
          </table:table-cell>
          <table:table-cell table:style-name="ce30"/>
          <table:table-cell table:style-name="ce33" table:number-columns-repeated="2"/>
          <table:table-cell office:value-type="float" office:value="76.86">
            <text:p>£76.86</text:p>
          </table:table-cell>
          <table:table-cell table:style-name="ce23"/>
          <table:table-cell table:style-name="ce21" table:number-columns-repeated="1012"/>
        </table:table-row>
        <table:table-row table:style-name="ro4">
          <table:table-cell table:style-name="ce21" office:value-type="string">
            <text:p>TG3 POSS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1" office:value-type="string">
            <text:p>Cartridge Heater</text:p>
          </table:table-cell>
          <table:table-cell table:style-name="ce21" office:value-type="string">
            <text:p>EHTR1202</text:p>
          </table:table-cell>
          <table:table-cell table:style-name="ce29" office:value-type="string">
            <text:p>420L 500W 42V 1.5M LEAD</text:p>
          </table:table-cell>
          <table:table-cell table:style-name="ce30" office:value-type="string">
            <text:p>q</text:p>
          </table:table-cell>
          <table:table-cell table:style-name="ce30"/>
          <table:table-cell table:style-name="ce33" table:number-columns-repeated="2"/>
          <table:table-cell office:value-type="float" office:value="78">
            <text:p>£78.00</text:p>
          </table:table-cell>
          <table:table-cell table:style-name="ce23"/>
          <table:table-cell table:style-name="ce21" table:number-columns-repeated="1012"/>
        </table:table-row>
        <table:table-row table:style-name="ro4">
          <table:table-cell table:style-name="ce21" office:value-type="string">
            <text:p>TG4 POSS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1" office:value-type="string">
            <text:p>Cartridge Heater</text:p>
          </table:table-cell>
          <table:table-cell table:style-name="ce21" office:value-type="string">
            <text:p>EHTR1310</text:p>
          </table:table-cell>
          <table:table-cell table:style-name="ce29" office:value-type="string">
            <text:p>420L 560W 63V</text:p>
          </table:table-cell>
          <table:table-cell table:style-name="ce30" office:value-type="string">
            <text:p>q</text:p>
          </table:table-cell>
          <table:table-cell table:style-name="ce30"/>
          <table:table-cell table:style-name="ce33" table:number-columns-repeated="2"/>
          <table:table-cell office:value-type="float" office:value="76.86">
            <text:p>£76.86</text:p>
          </table:table-cell>
          <table:table-cell table:style-name="ce23"/>
          <table:table-cell table:style-name="ce21" table:number-columns-repeated="1012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artridge Heater</text:p>
          </table:table-cell>
          <table:table-cell office:value-type="string">
            <text:p>LE</text:p>
          </table:table-cell>
          <table:table-cell office:value-type="string">
            <text:p>450L 450W 42V</text:p>
          </table:table-cell>
          <table:table-cell table:number-columns-repeated="4"/>
          <table:table-cell office:value-type="float" office:value="76.86">
            <text:p>£76.86</text:p>
          </table:table-cell>
          <table:table-cell table:style-name="Default"/>
          <table:table-cell table:number-columns-repeated="1012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artridge Heater</text:p>
          </table:table-cell>
          <table:table-cell office:value-type="string">
            <text:p>LE</text:p>
          </table:table-cell>
          <table:table-cell office:value-type="string">
            <text:p>510L 500W 42V</text:p>
          </table:table-cell>
          <table:table-cell table:number-columns-repeated="4"/>
          <table:table-cell office:value-type="float" office:value="73.98">
            <text:p>£73.98</text:p>
          </table:table-cell>
          <table:table-cell table:number-columns-repeated="1013"/>
        </table:table-row>
        <table:table-row table:style-name="ro4">
          <table:table-cell table:style-name="ce21" office:value-type="string">
            <text:p>TG400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1" office:value-type="string">
            <text:p>Cartridge Heater</text:p>
          </table:table-cell>
          <table:table-cell table:style-name="ce21" office:value-type="string">
            <text:p>EHTR1300A</text:p>
          </table:table-cell>
          <table:table-cell table:style-name="ce29" office:value-type="string">
            <text:p>510L 600W 63V</text:p>
          </table:table-cell>
          <table:table-cell table:style-name="ce30" office:value-type="string">
            <text:p>q</text:p>
          </table:table-cell>
          <table:table-cell table:style-name="ce30"/>
          <table:table-cell table:style-name="ce33" table:number-columns-repeated="2"/>
          <table:table-cell office:value-type="float" office:value="88.36">
            <text:p>£88.36</text:p>
          </table:table-cell>
          <table:table-cell table:style-name="ce23"/>
          <table:table-cell table:style-name="ce21" table:number-columns-repeated="1012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artridge Heater</text:p>
          </table:table-cell>
          <table:table-cell office:value-type="string">
            <text:p>LE</text:p>
          </table:table-cell>
          <table:table-cell office:value-type="string">
            <text:p>520L 400W 42V</text:p>
          </table:table-cell>
          <table:table-cell table:number-columns-repeated="4"/>
          <table:table-cell office:value-type="float" office:value="74.19">
            <text:p>£74.19</text:p>
          </table:table-cell>
          <table:table-cell table:number-columns-repeated="1013"/>
        </table:table-row>
        <table:table-row table:style-name="ro4">
          <table:table-cell table:style-name="ce21" office:value-type="string">
            <text:p>Sandiacre TG400 B/S</text:p>
          </table:table-cell>
          <table:table-cell table:style-name="ce23" office:value-type="string">
            <text:p>BF</text:p>
          </table:table-cell>
          <table:table-cell table:style-name="ce23" office:value-type="float" office:value="5">
            <text:p>5</text:p>
          </table:table-cell>
          <table:table-cell table:style-name="ce21" office:value-type="string">
            <text:p>Cartridge Heater</text:p>
          </table:table-cell>
          <table:table-cell table:style-name="ce21" office:value-type="string">
            <text:p>EHTR1311</text:p>
          </table:table-cell>
          <table:table-cell table:style-name="ce29" office:value-type="string">
            <text:p>610L 600W 63V</text:p>
          </table:table-cell>
          <table:table-cell table:style-name="ce30" office:value-type="string">
            <text:p>q</text:p>
          </table:table-cell>
          <table:table-cell table:style-name="ce30"/>
          <table:table-cell table:style-name="ce33" table:number-columns-repeated="2"/>
          <table:table-cell office:value-type="float" office:value="103.75">
            <text:p>£103.75</text:p>
          </table:table-cell>
          <table:table-cell table:style-name="ce23"/>
          <table:table-cell table:style-name="ce21" table:number-columns-repeated="1012"/>
        </table:table-row>
        <table:table-row table:style-name="ro4">
          <table:table-cell table:number-columns-repeated="2"/>
          <table:table-cell office:value-type="float" office:value="5">
            <text:p>5</text:p>
          </table:table-cell>
          <table:table-cell office:value-type="string">
            <text:p>Cartridge Heater</text:p>
          </table:table-cell>
          <table:table-cell office:value-type="string">
            <text:p>EHTR0500</text:p>
          </table:table-cell>
          <table:table-cell office:value-type="string">
            <text:p>165L500W 63V 3/8"</text:p>
          </table:table-cell>
          <table:table-cell table:number-columns-repeated="4"/>
          <table:table-cell office:value-type="float" office:value="64">
            <text:p>£64.00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14">
            <text:p>14</text:p>
          </table:table-cell>
          <table:table-cell office:value-type="string">
            <text:p>Cartridge Heater</text:p>
          </table:table-cell>
          <table:table-cell office:value-type="string">
            <text:p>LE</text:p>
          </table:table-cell>
          <table:table-cell office:value-type="string">
            <text:p>L50 D6 200W 42V</text:p>
          </table:table-cell>
          <table:table-cell table:number-columns-repeated="4"/>
          <table:table-cell office:value-type="float" office:value="61.52">
            <text:p>£61.52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14">
            <text:p>14</text:p>
          </table:table-cell>
          <table:table-cell office:value-type="string">
            <text:p>Cartridge Heater</text:p>
          </table:table-cell>
          <table:table-cell office:value-type="string">
            <text:p>SANDIACRE</text:p>
          </table:table-cell>
          <table:table-cell office:value-type="string">
            <text:p>L50 D6 200W 63V</text:p>
          </table:table-cell>
          <table:table-cell table:number-columns-repeated="4"/>
          <table:table-cell office:value-type="float" office:value="61.52">
            <text:p>£61.52</text:p>
          </table:table-cell>
          <table:table-cell table:style-name="Default"/>
          <table:table-cell table:number-columns-repeated="1012"/>
        </table:table-row>
        <table:table-row table:style-name="ro4">
          <table:table-cell table:number-columns-repeated="2"/>
          <table:table-cell office:value-type="float" office:value="17">
            <text:p>17</text:p>
          </table:table-cell>
          <table:table-cell office:value-type="string">
            <text:p>TEMP PROBE</text:p>
          </table:table-cell>
          <table:table-cell office:value-type="string">
            <text:p>EHTR0004</text:p>
          </table:table-cell>
          <table:table-cell office:value-type="string">
            <text:p>PT100 L40 D4</text:p>
          </table:table-cell>
          <table:table-cell table:number-columns-repeated="4"/>
          <table:table-cell office:value-type="float" office:value="37.14">
            <text:p>£37.14</text:p>
          </table:table-cell>
          <table:table-cell table:number-columns-repeated="1013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string">
            <text:p>TEMP PROBE</text:p>
          </table:table-cell>
          <table:table-cell office:value-type="string">
            <text:p>EHTR0101</text:p>
          </table:table-cell>
          <table:table-cell office:value-type="string">
            <text:p>PT100s L50 D6</text:p>
          </table:table-cell>
          <table:table-cell table:number-columns-repeated="4"/>
          <table:table-cell office:value-type="float" office:value="37.14">
            <text:p>£37.14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Best Suppliers are</text:p>
          </table:table-cell>
          <table:table-cell table:number-columns-repeated="10"/>
          <table:table-cell table:style-name="Default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ecnologic UK</text:p>
          </table:table-cell>
          <table:table-cell table:number-columns-repeated="10"/>
          <table:table-cell table:style-name="Default"/>
          <table:table-cell table:number-columns-repeated="1012"/>
        </table:table-row>
        <table:table-row table:style-name="ro4">
          <table:table-cell office:value-type="string">
            <text:p>Hedin</text:p>
          </table:table-cell>
          <table:table-cell table:number-columns-repeated="10"/>
          <table:table-cell table:style-name="Default"/>
          <table:table-cell table:number-columns-repeated="1012"/>
        </table:table-row>
        <table:table-row table:style-name="ro4">
          <table:table-cell office:value-type="string">
            <text:p>Elmatic – very good quality</text:p>
          </table:table-cell>
          <table:table-cell table:number-columns-repeated="10"/>
          <table:table-cell table:style-name="Default"/>
          <table:table-cell table:number-columns-repeated="1012"/>
        </table:table-row>
        <table:table-row table:style-name="ro4" table:number-rows-repeated="4">
          <table:table-cell table:number-columns-repeated="11"/>
          <table:table-cell table:style-name="Default"/>
          <table:table-cell table:number-columns-repeated="1012"/>
        </table:table-row>
        <table:table-row table:style-name="ro4" table:number-rows-repeated="62">
          <table:table-cell table:number-columns-repeated="1024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ndiacre Heaters" table:style-name="ta6" table:print="false">
        <office:forms form:automatic-focus="false" form:apply-design-mode="false"/>
        <table:table-column table:style-name="co36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26" table:default-cell-style-name="ce6"/>
        <table:table-column table:style-name="co40" table:default-cell-style-name="ce6"/>
        <table:table-column table:style-name="co26" table:number-columns-repeated="250" table:default-cell-style-name="ce6"/>
        <table:table-column table:style-name="co11" table:number-columns-repeated="768" table:default-cell-style-name="Default"/>
        <table:table-row table:style-name="ro11">
          <table:table-cell table:style-name="ce8" office:value-type="string">
            <text:p>REF</text:p>
          </table:table-cell>
          <table:table-cell table:style-name="ce8" office:value-type="string">
            <text:p>LENGTH</text:p>
          </table:table-cell>
          <table:table-cell table:style-name="ce8" office:value-type="string">
            <text:p>W</text:p>
          </table:table-cell>
          <table:table-cell table:style-name="ce8" office:value-type="string">
            <text:p>V</text:p>
          </table:table-cell>
          <table:table-cell table:style-name="ce8" office:value-type="string">
            <text:p>M/c</text:p>
          </table:table-cell>
          <table:table-cell table:style-name="ce8" table:number-columns-repeated="1019"/>
        </table:table-row>
        <table:table-row table:style-name="ro11">
          <table:table-cell office:value-type="string">
            <text:p>EHTR</text:p>
          </table:table-cell>
          <table:table-cell office:value-type="string">
            <text:p>ALL 3/8" Dia</text:p>
          </table:table-cell>
          <table:table-cell table:number-columns-repeated="1022"/>
        </table:table-row>
        <table:table-row table:style-name="ro11">
          <table:table-cell office:value-type="float" office:value="1000">
            <text:p>1000</text:p>
          </table:table-cell>
          <table:table-cell office:value-type="float" office:value="265">
            <text:p>265</text:p>
          </table:table-cell>
          <table:table-cell office:value-type="float" office:value="250">
            <text:p>250</text:p>
          </table:table-cell>
          <table:table-cell office:value-type="float" office:value="42">
            <text:p>42</text:p>
          </table:table-cell>
          <table:table-cell office:value-type="string">
            <text:p>TG1</text:p>
          </table:table-cell>
          <table:table-cell table:number-columns-repeated="1019"/>
        </table:table-row>
        <table:table-row table:style-name="ro11">
          <table:table-cell office:value-type="float" office:value="1001">
            <text:p>1001</text:p>
          </table:table-cell>
          <table:table-cell office:value-type="float" office:value="180">
            <text:p>180</text:p>
          </table:table-cell>
          <table:table-cell office:value-type="float" office:value="175">
            <text:p>175</text:p>
          </table:table-cell>
          <table:table-cell office:value-type="float" office:value="21">
            <text:p>21</text:p>
          </table:table-cell>
          <table:table-cell office:value-type="string">
            <text:p>TG1</text:p>
          </table:table-cell>
          <table:table-cell table:number-columns-repeated="1019"/>
        </table:table-row>
        <table:table-row table:style-name="ro11">
          <table:table-cell office:value-type="float" office:value="1080">
            <text:p>1080</text:p>
          </table:table-cell>
          <table:table-cell office:value-type="float" office:value="89">
            <text:p>89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string">
            <text:p>TG1</text:p>
          </table:table-cell>
          <table:table-cell table:number-columns-repeated="1019"/>
        </table:table-row>
        <table:table-row table:style-name="ro11">
          <table:table-cell office:value-type="float" office:value="1082">
            <text:p>1082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float" office:value="21">
            <text:p>21</text:p>
          </table:table-cell>
          <table:table-cell office:value-type="string">
            <text:p>TG1</text:p>
          </table:table-cell>
          <table:table-cell table:number-columns-repeated="1019"/>
        </table:table-row>
        <table:table-row table:style-name="ro11">
          <table:table-cell office:value-type="float" office:value="1083">
            <text:p>1083</text:p>
          </table:table-cell>
          <table:table-cell office:value-type="float" office:value="180">
            <text:p>180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1">
          <table:table-cell office:value-type="float" office:value="1100">
            <text:p>1100</text:p>
          </table:table-cell>
          <table:table-cell office:value-type="float" office:value="310">
            <text:p>310</text:p>
          </table:table-cell>
          <table:table-cell office:value-type="float" office:value="300">
            <text:p>300</text:p>
          </table:table-cell>
          <table:table-cell office:value-type="float" office:value="42">
            <text:p>42</text:p>
          </table:table-cell>
          <table:table-cell office:value-type="string">
            <text:p>TG2</text:p>
          </table:table-cell>
          <table:table-cell table:number-columns-repeated="1019"/>
        </table:table-row>
        <table:table-row table:style-name="ro11">
          <table:table-cell office:value-type="float" office:value="1101">
            <text:p>1101</text:p>
          </table:table-cell>
          <table:table-cell office:value-type="float" office:value="210">
            <text:p>210</text:p>
          </table:table-cell>
          <table:table-cell office:value-type="float" office:value="200">
            <text:p>200</text:p>
          </table:table-cell>
          <table:table-cell office:value-type="float" office:value="21">
            <text:p>21</text:p>
          </table:table-cell>
          <table:table-cell office:value-type="string">
            <text:p>TG2</text:p>
          </table:table-cell>
          <table:table-cell table:number-columns-repeated="1019"/>
        </table:table-row>
        <table:table-row table:style-name="ro11">
          <table:table-cell office:value-type="float" office:value="1150">
            <text:p>1150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21">
            <text:p>21</text:p>
          </table:table-cell>
          <table:table-cell office:value-type="string">
            <text:p>TG2</text:p>
          </table:table-cell>
          <table:table-cell table:number-columns-repeated="1019"/>
        </table:table-row>
        <table:table-row table:style-name="ro11">
          <table:table-cell office:value-type="float" office:value="1151">
            <text:p>1151</text:p>
          </table:table-cell>
          <table:table-cell office:value-type="float" office:value="105">
            <text:p>105</text:p>
          </table:table-cell>
          <table:table-cell office:value-type="float" office:value="200">
            <text:p>200</text:p>
          </table:table-cell>
          <table:table-cell office:value-type="float" office:value="42">
            <text:p>42</text:p>
          </table:table-cell>
          <table:table-cell office:value-type="string">
            <text:p>TG2</text:p>
          </table:table-cell>
          <table:table-cell table:number-columns-repeated="1019"/>
        </table:table-row>
        <table:table-row table:style-name="ro11">
          <table:table-cell office:value-type="float" office:value="1181">
            <text:p>1181</text:p>
          </table:table-cell>
          <table:table-cell office:value-type="float" office:value="210">
            <text:p>210</text:p>
          </table:table-cell>
          <table:table-cell office:value-type="float" office:value="400">
            <text:p>400</text:p>
          </table:table-cell>
          <table:table-cell office:value-type="float" office:value="42">
            <text:p>42</text:p>
          </table:table-cell>
          <table:table-cell office:value-type="string">
            <text:p>TG2</text:p>
          </table:table-cell>
          <table:table-cell table:number-columns-repeated="1019"/>
        </table:table-row>
        <table:table-row table:style-name="ro11">
          <table:table-cell office:value-type="float" office:value="1182">
            <text:p>1182</text:p>
          </table:table-cell>
          <table:table-cell office:value-type="float" office:value="210">
            <text:p>210</text:p>
          </table:table-cell>
          <table:table-cell office:value-type="float" office:value="300">
            <text:p>300</text:p>
          </table:table-cell>
          <table:table-cell office:value-type="float" office:value="21">
            <text:p>21</text:p>
          </table:table-cell>
          <table:table-cell office:value-type="string">
            <text:p>TG2</text:p>
          </table:table-cell>
          <table:table-cell table:number-columns-repeated="1019"/>
        </table:table-row>
        <table:table-row table:style-name="ro11">
          <table:table-cell office:value-type="float" office:value="1200">
            <text:p>1200</text:p>
          </table:table-cell>
          <table:table-cell office:value-type="float" office:value="420">
            <text:p>420</text:p>
          </table:table-cell>
          <table:table-cell office:value-type="float" office:value="360">
            <text:p>360</text:p>
          </table:table-cell>
          <table:table-cell office:value-type="float" office:value="42">
            <text:p>42</text:p>
          </table:table-cell>
          <table:table-cell office:value-type="string">
            <text:p>TG3</text:p>
          </table:table-cell>
          <table:table-cell table:number-columns-repeated="1019"/>
        </table:table-row>
        <table:table-row table:style-name="ro11">
          <table:table-cell office:value-type="float" office:value="1201">
            <text:p>1201</text:p>
          </table:table-cell>
          <table:table-cell office:value-type="float" office:value="270">
            <text:p>270</text:p>
          </table:table-cell>
          <table:table-cell office:value-type="float" office:value="300">
            <text:p>300</text:p>
          </table:table-cell>
          <table:table-cell office:value-type="float" office:value="42">
            <text:p>42</text:p>
          </table:table-cell>
          <table:table-cell office:value-type="string">
            <text:p>TG3</text:p>
          </table:table-cell>
          <table:table-cell table:number-columns-repeated="1019"/>
        </table:table-row>
        <table:table-row table:style-name="ro11">
          <table:table-cell office:value-type="float" office:value="1250">
            <text:p>1250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office:value-type="float" office:value="21">
            <text:p>21</text:p>
          </table:table-cell>
          <table:table-cell office:value-type="string">
            <text:p>TG3</text:p>
          </table:table-cell>
          <table:table-cell table:number-columns-repeated="1019"/>
        </table:table-row>
        <table:table-row table:style-name="ro11">
          <table:table-cell office:value-type="float" office:value="1251">
            <text:p>1251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office:value-type="float" office:value="42">
            <text:p>42</text:p>
          </table:table-cell>
          <table:table-cell office:value-type="string">
            <text:p>TG3</text:p>
          </table:table-cell>
          <table:table-cell table:number-columns-repeated="1019"/>
        </table:table-row>
        <table:table-row table:style-name="ro11">
          <table:table-cell office:value-type="float" office:value="1259">
            <text:p>1259</text:p>
          </table:table-cell>
          <table:table-cell office:value-type="float" office:value="420">
            <text:p>420</text:p>
          </table:table-cell>
          <table:table-cell office:value-type="float" office:value="500">
            <text:p>500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1">
          <table:table-cell office:value-type="float" office:value="1282">
            <text:p>1282</text:p>
          </table:table-cell>
          <table:table-cell office:value-type="float" office:value="270">
            <text:p>270</text:p>
          </table:table-cell>
          <table:table-cell office:value-type="float" office:value="400">
            <text:p>400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1">
          <table:table-cell office:value-type="float" office:value="1300">
            <text:p>1300</text:p>
          </table:table-cell>
          <table:table-cell office:value-type="float" office:value="510">
            <text:p>510</text:p>
          </table:table-cell>
          <table:table-cell office:value-type="float" office:value="500">
            <text:p>500</text:p>
          </table:table-cell>
          <table:table-cell office:value-type="float" office:value="60">
            <text:p>60</text:p>
          </table:table-cell>
          <table:table-cell office:value-type="string">
            <text:p>TG4</text:p>
          </table:table-cell>
          <table:table-cell table:number-columns-repeated="1019"/>
        </table:table-row>
        <table:table-row table:style-name="ro11">
          <table:table-cell office:value-type="float" office:value="1301">
            <text:p>1301</text:p>
          </table:table-cell>
          <table:table-cell table:number-columns-repeated="2" office:value-type="float" office:value="380">
            <text:p>380</text:p>
          </table:table-cell>
          <table:table-cell office:value-type="float" office:value="60">
            <text:p>60</text:p>
          </table:table-cell>
          <table:table-cell office:value-type="string">
            <text:p>TG4</text:p>
          </table:table-cell>
          <table:table-cell table:number-columns-repeated="1019"/>
        </table:table-row>
        <table:table-row table:style-name="ro11">
          <table:table-cell table:style-name="ce44" office:value-type="float" office:value="1311">
            <text:p>1311</text:p>
          </table:table-cell>
          <table:table-cell table:style-name="ce44" office:value-type="float" office:value="610">
            <text:p>610</text:p>
          </table:table-cell>
          <table:table-cell table:style-name="ce44" office:value-type="float" office:value="600">
            <text:p>600</text:p>
          </table:table-cell>
          <table:table-cell table:style-name="ce44" office:value-type="float" office:value="63">
            <text:p>63</text:p>
          </table:table-cell>
          <table:table-cell table:style-name="ce44" office:value-type="string">
            <text:p>TG400</text:p>
          </table:table-cell>
          <table:table-cell table:style-name="ce44" table:number-columns-repeated="1019"/>
        </table:table-row>
        <table:table-row table:style-name="ro11">
          <table:table-cell office:value-type="float" office:value="1400">
            <text:p>1400</text:p>
          </table:table-cell>
          <table:table-cell office:value-type="float" office:value="470">
            <text:p>470</text:p>
          </table:table-cell>
          <table:table-cell office:value-type="float" office:value="450">
            <text:p>450</text:p>
          </table:table-cell>
          <table:table-cell office:value-type="float" office:value="42">
            <text:p>42</text:p>
          </table:table-cell>
          <table:table-cell office:value-type="string">
            <text:p>TG320</text:p>
          </table:table-cell>
          <table:table-cell table:number-columns-repeated="1019"/>
        </table:table-row>
        <table:table-row table:style-name="ro11">
          <table:table-cell office:value-type="float" office:value="1401">
            <text:p>1401</text:p>
          </table:table-cell>
          <table:table-cell office:value-type="float" office:value="350">
            <text:p>350</text:p>
          </table:table-cell>
          <table:table-cell office:value-type="float" office:value="500">
            <text:p>500</text:p>
          </table:table-cell>
          <table:table-cell office:value-type="float" office:value="42">
            <text:p>42</text:p>
          </table:table-cell>
          <table:table-cell office:value-type="string">
            <text:p>TG320</text:p>
          </table:table-cell>
          <table:table-cell table:number-columns-repeated="1019"/>
        </table:table-row>
        <table:table-row table:style-name="ro11">
          <table:table-cell office:value-type="float" office:value="1450">
            <text:p>1450</text:p>
          </table:table-cell>
          <table:table-cell office:value-type="float" office:value="165">
            <text:p>165</text:p>
          </table:table-cell>
          <table:table-cell office:value-type="float" office:value="250">
            <text:p>250</text:p>
          </table:table-cell>
          <table:table-cell office:value-type="float" office:value="21">
            <text:p>21</text:p>
          </table:table-cell>
          <table:table-cell office:value-type="string">
            <text:p>TG320</text:p>
          </table:table-cell>
          <table:table-cell table:number-columns-repeated="1019"/>
        </table:table-row>
        <table:table-row table:style-name="ro11">
          <table:table-cell office:value-type="float" office:value="1451">
            <text:p>1451</text:p>
          </table:table-cell>
          <table:table-cell office:value-type="float" office:value="165">
            <text:p>165</text:p>
          </table:table-cell>
          <table:table-cell office:value-type="float" office:value="250">
            <text:p>250</text:p>
          </table:table-cell>
          <table:table-cell office:value-type="float" office:value="42">
            <text:p>42</text:p>
          </table:table-cell>
          <table:table-cell office:value-type="string">
            <text:p>TG320</text:p>
          </table:table-cell>
          <table:table-cell table:number-columns-repeated="1019"/>
        </table:table-row>
        <table:table-row table:style-name="ro11">
          <table:table-cell office:value-type="float" office:value="1500">
            <text:p>1500</text:p>
          </table:table-cell>
          <table:table-cell table:number-columns-repeated="2" office:value-type="float" office:value="560">
            <text:p>560</text:p>
          </table:table-cell>
          <table:table-cell office:value-type="float" office:value="42">
            <text:p>42</text:p>
          </table:table-cell>
          <table:table-cell office:value-type="string">
            <text:p>TG360B</text:p>
          </table:table-cell>
          <table:table-cell table:number-columns-repeated="1019"/>
        </table:table-row>
        <table:table-row table:style-name="ro11">
          <table:table-cell office:value-type="float" office:value="1501">
            <text:p>1501</text:p>
          </table:table-cell>
          <table:table-cell office:value-type="float" office:value="380">
            <text:p>380</text:p>
          </table:table-cell>
          <table:table-cell office:value-type="float" office:value="300">
            <text:p>300</text:p>
          </table:table-cell>
          <table:table-cell office:value-type="float" office:value="42">
            <text:p>42</text:p>
          </table:table-cell>
          <table:table-cell office:value-type="string">
            <text:p>TG360B</text:p>
          </table:table-cell>
          <table:table-cell table:number-columns-repeated="1019"/>
        </table:table-row>
        <table:table-row table:style-name="ro11">
          <table:table-cell office:value-type="string">
            <text:p>BA167100</text:p>
          </table:table-cell>
          <table:table-cell office:value-type="float" office:value="390">
            <text:p>390</text:p>
          </table:table-cell>
          <table:table-cell office:value-type="float" office:value="560">
            <text:p>560</text:p>
          </table:table-cell>
          <table:table-cell office:value-type="float" office:value="63">
            <text:p>63</text:p>
          </table:table-cell>
          <table:table-cell office:value-type="string">
            <text:p>TG350RC</text:p>
          </table:table-cell>
          <table:table-cell table:number-columns-repeated="1019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database-ranges>
        <table:database-range table:name="__Anonymous_Sheet_DB__0" table:target-range-address="'COMMON SPARES'.A3:'COMMON SPARES'.AMG76" table:contains-header="false">
          <table:sort>
            <table:sort-by table:field-number="0" table:data-type="automatic"/>
          </table:sort>
        </table:database-range>
        <table:database-range table:target-range-address="'COMMON SPARES'.A74:'COMMON SPARES'.AMG8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text>£</number:text>
      <number:number number:decimal-places="2" number:min-integer-digits="1" number:grouping="true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4">24/08/2025</text:date>, <text:time>12:4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ablished_20_Leads_20__26__20_Customers" style:display-name="PageStyle_Established Leads &amp; Custom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ON_20_SPARES" style:display-name="PageStyle_COMMON SPA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MABLES" style:display-name="PageStyle_CONSUMAB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hine_20_Classifications" style:display-name="PageStyle_Machine Classifica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s_20_Classifications" style:display-name="PageStyle_Parts Classifica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_20_Spares" style:display-name="PageStyle_LE Spar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ndiacre_20_Heaters" style:display-name="PageStyle_Sandiacre Heater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</meta:initial-creator>
    <meta:creation-date>2012-11-28T11:24:55</meta:creation-date>
    <dc:date>2025-08-24T12:48:08.99</dc:date>
    <meta:print-date>2013-01-07T16:21:13</meta:print-date>
    <meta:editing-cycles>37</meta:editing-cycles>
    <meta:editing-duration>PT13H7M48S</meta:editing-duration>
    <meta:generator>OpenOffice/4.1.15$Win32 OpenOffice.org_project/4115m2$Build-9813</meta:generator>
    <dc:creator>jA </dc:creator>
    <meta:document-statistic meta:table-count="6" meta:cell-count="1117" meta:object-count="0"/>
  </office:meta>
</office:document-meta>
</file>